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kruispunt De Burg – Singel in De G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Koggenland;</text:p>
          </text:section>
        </text:section>
        <text:section text:name="regeling-tekst_id1-3-2-2" text:style-name="regeling-tekst">
          <text:section text:name="tekst_id1-3-2-2-1" text:style-name="tekst">
            <text:p text:style-name="common-al"/>
            <text:p text:style-name="common-al"/>
            <text:p text:style-name="tussenkopcur">NUMMER  287</text:p>
            <text:p text:style-name="tussenkopcur">ZAAKNUMMER  ZK18003372</text:p>
            <text:p text:style-name="tussenkopcur">*D18.012247*</text:p>
            <text:p text:style-name="tussenkopcur">D18.012247</text:p>
            <text:p text:style-name="common-al"/>
            <text:p text:style-name="common-al"/>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
            <text:p text:style-name="common-al">Overwegingen ten aanzien van het besluit:</text:p>
            <text:p text:style-name="common-al"/>
            <text:p text:style-name="common-al">  Dat voor de bereikbaarheid van de nieuwbouwwijk de Buitenplaats, het noodzakelijk is een nieuwe ontsluiting te realiseren, de verlenging van De Leet;</text:p>
            <text:p text:style-name="common-al"/>
            <text:p text:style-name="common-al">  Dat de nieuwe ontsluiting de Singel heet;</text:p>
            <text:p text:style-name="common-al"/>
            <text:p text:style-name="common-al">  Dat de Singel uitkomt op De Burg en er daarom een noodzaak is een kruispunt te realiseren;</text:p>
            <text:p text:style-name="common-al"/>
            <text:p text:style-name="common-al">  Dat volgens de principes van Duurzaam Veilig op dergelijke kruispunten de voorrang geregeld dient te zijn;</text:p>
            <text:p text:style-name="common-al"/>
            <text:p text:style-name="common-al">  Dat bestuurders komende vanaf de Singel, voorrang dienen te verlenen aan bestuurders op De Burg;</text:p>
            <text:p text:style-name="common-al"/>
            <text:p text:style-name="common-al">  dat in het onderstaande besluit de verkeerstekens zullen worden benoemd conform artikel 96 van het RVV 1990.</text:p>
            <text:p text:style-name="common-al"/>
            <text:p text:style-name="common-al">Conform artikel 24 BABW is over het nemen van het verkeersbesluit overleg gepleegd met een Verkeersadviseur van de politie Eenheid Noord-Holland, daartoe gemandateerd door de Korpschef van de politie. De politie heeft een positief advies uitgebracht over dit verkeersbesluit.</text:p>
            <text:p text:style-name="common-al"/>
            <text:p text:style-name="common-al">Gelet op artikel 2 van de Wegen Verkeerswet 1994 strekt de in dit besluit genoemde verkeermaatregel tot:</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common-al">B E S L U I T: Het college van burgemeester en wethouders heeft besloten dat het kruispunt van De Burg en de Singel in De Goorn een geregeld kruipunt wordt, waarbij het verkeer op De Burg voorrang heeft. Dit zal worden aangegeven op De Burg met bord B4 en bord B5. Vanaf de Singel wordt het aan gegeven met bord B6 en haaientanden, uit bijlage I van het Regelement verkeersregels en verkeerstekens 1990. Een en ander zoals staat aangegeven op de bij dit besluit behorende en als zodanig gewaarmerkte tekening D-500-287.</text:p>
            <text:p text:style-name="common-al"/>
            <text:p text:style-name="common-al">Dit besluit wordt 18 september 2019 gepubliceerd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12 september 2019</text:span></text:p>
            <text:p><text:span text:style-name="functie"/></text:p>
            <text:p><text:span text:style-name="functie">Burgemeester en wethouders van Koggenland.</text:span></text:p>
            <text:p><text:span text:style-name="functie">Namens deze,</text:span></text:p>
            <text:p><text:span text:style-name="functie"/></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 </text:p>
          <text:p text:style-name="bezwaarschrift_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249</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49</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249</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oggenland</meta:user-defined>
    <meta:user-defined meta:name="OVERHEID.Gemeente/DC.creator">Koggenla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Koggenland - Voorrang regelen - De Burg - Sing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B4</meta:user-defined>
    <meta:user-defined meta:name="OVERHEIDop.verkeersbordcode">B5</meta:user-defined>
    <meta:user-defined meta:name="OVERHEIDop.verkeersbordcode">B6</meta:user-defined>
    <dc:language>nl</dc:language>
    <meta:user-defined meta:name="OVERHEID.Gemeente/DC.spatial">Koggenland</meta:user-defined>
    <meta:user-defined meta:name="OVERHEID.EPSG28992/DC.spatial">125454 516325</meta:user-defined>
    <meta:user-defined meta:name="DC.title">VERKEERSBESLUIT kruispunt De Burg – Singel in De Goorn</meta:user-defined>
    <meta:user-defined meta:name="OVERHEID.PostcodeHuisnummer/OVERHEIDop.postcodeHuisnummer">1648JT 2a</meta:user-defined>
    <meta:user-defined meta:name="OVERHEIDop.straatnaam">De burg</meta:user-defined>
    <meta:user-defined meta:name="OVERHEIDop.woonplaats">De Goorn</meta:user-defined>
    <meta:user-defined meta:name="DCTERMS.W3CDTF/DCTERMS.available">2019-09-18</meta:user-defined>
    <meta:user-defined meta:name="OVERHEIDop.StcrtID/DC.identifier">stcrt-2019-51249</meta:user-defined>
    <meta:user-defined meta:name="OVERHEIDop.externeBijlage">Tekening|exb-2019-44459</meta:user-defined>
    <meta:user-defined meta:name="DCTERMS.W3CDTF/OVERHEIDop.jaargang">2019</meta:user-defined>
    <meta:user-defined meta:name="OVERHEIDop.publicationIssue">51249</meta:user-defined>
    <meta:user-defined meta:name="OVERHEIDop.versieInformatie"/>
  </office:meta>
</office:document-meta>
</file>