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Buitenplaats in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common-al"/>
            <text:p text:style-name="common-al"/>
            <text:p text:style-name="tussenkopcur">NUMMER  286</text:p>
            <text:p text:style-name="tussenkopcur">ZAAKNUMMER  ZK18003372</text:p>
            <text:p text:style-name="tussenkopcur">*D18.012246*</text:p>
            <text:p text:style-name="tussenkopcur">D18.012246</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er langs de Zuid-Spierdijkerweg en De Burg nieuwbouwwoningen zijn gebouwd;</text:p>
            <text:p text:style-name="common-al">  Dat deze wijk de buitenplaats heet;</text:p>
            <text:p text:style-name="common-al">  Dat ten behoeve van de ontsluiting van deze woningen de Singel is aangelegd;</text:p>
            <text:p text:style-name="common-al">  Dat de Singel een gebied ontsluitende functie heeft;</text:p>
            <text:p text:style-name="common-al">  Dat volgens de principes van Duurzaam Veilig op gebiedsontsluitingswegen binnen de bebouwde kom Wegenverkeerswet 1994 een maximumsnelheid moet gelden van 50 km/h;</text:p>
            <text:p text:style-name="common-al">  Dat de andere wegen: </text:p>
            <text:p text:style-name="common-al">a. Fruittuin</text:p>
            <text:p text:style-name="common-al">b. Appelgaard</text:p>
            <text:p text:style-name="common-al">c. Perengaard</text:p>
            <text:p text:style-name="common-al">d. Oprijlaan</text:p>
            <text:p text:style-name="common-al">e. Notengaard</text:p>
            <text:p text:style-name="common-al">f. Amandelgaard</text:p>
            <text:p text:style-name="common-al">g. Kersengaard</text:p>
            <text:p text:style-name="common-al">h. Oranjerie</text:p>
            <text:p text:style-name="common-al">i. Wildbaan</text:p>
            <text:p text:style-name="common-al">j. Beeldentuin</text:p>
            <text:p text:style-name="common-al">k. Rozentuin</text:p>
            <text:p text:style-name="common-al">l. Bloementuin</text:p>
            <text:p text:style-name="common-al">m. Dorpsvaart </text:p>
            <text:p text:style-name="common-al">in de nieuwe woonwijk hebben een verblijfskarakter hebben;</text:p>
            <text:p text:style-name="common-al">  Dat volgens de principes van Duurzaam Veilig op wegen met een verblijfskarakter binnen de bebouwde kom Wegenverkeerswet 1994 een maximumsnelheid moet gelden van 30 km/h;</text:p>
            <text:p text:style-name="common-al">  dat in het onderstaande besluit de verkeerstekens zullen worden benoemd conform artikel 96 van het RVV 1990.</text:p>
            <text:p text:style-name="common-al"/>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p text:style-name="common-al">Gelet op artikel 2 van de Wegen Verkeerswet 1994 strekt de in dit besluit genoemde verkeermaatregel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B E S L U I T: Het college van burgemeester en wethouders heeft besloten de wegen: </text:p>
            <text:p text:style-name="common-al">Fruittuin, Appelgaard, Perengaard, Oprijlaan, Notengaard, Amandelgaard, Kersengaard, Oranjerie, Wildbaan, Beeldentuin, Rozentuin, Bloementuin en Dorpsvaart in De Goorn, </text:p>
            <text:p text:style-name="common-al">binnen het verblijfsgebied van de buitenplaats een maximumsnelheid van 30 km zone in te stellen, dit zal worden aangegeven met de zoneborden A1 zone (maximumsnelheid) en A2 zone (einde maximumsnelheid), uit bijlage I van het Regelement verkeersregels en verkeerstekens 1990. Een en ander zoals staat aangegeven op de bij dit besluit behorende en als zodanig gewaarmerkte tekening D-500-286.</text:p>
            <text:p text:style-name="common-al"/>
            <text:p text:style-name="common-al">Dit besluit wordt 18 september 2019 gepubliceerd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2 september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stellen 30km zone - Buitenplaat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2</meta:user-defined>
    <dc:language>nl</dc:language>
    <meta:user-defined meta:name="OVERHEID.Gemeente/DC.spatial">Koggenland</meta:user-defined>
    <meta:user-defined meta:name="OVERHEID.EPSG28992/DC.spatial">125194 516292</meta:user-defined>
    <meta:user-defined meta:name="DC.title">VERKEERSBESLUIT instellen 30 km-zone Buitenplaats in De Goorn</meta:user-defined>
    <meta:user-defined meta:name="OVERHEID.PostcodeHuisnummer/OVERHEIDop.postcodeHuisnummer">1648LG 29</meta:user-defined>
    <meta:user-defined meta:name="OVERHEIDop.straatnaam">Oranjerie</meta:user-defined>
    <meta:user-defined meta:name="OVERHEIDop.woonplaats">De Goorn</meta:user-defined>
    <meta:user-defined meta:name="DCTERMS.W3CDTF/DCTERMS.available">2019-09-18</meta:user-defined>
    <meta:user-defined meta:name="OVERHEIDop.StcrtID/DC.identifier">stcrt-2019-51248</meta:user-defined>
    <meta:user-defined meta:name="OVERHEIDop.externeBijlage">Tekening|exb-2019-44457</meta:user-defined>
    <meta:user-defined meta:name="DCTERMS.W3CDTF/OVERHEIDop.jaargang">2019</meta:user-defined>
    <meta:user-defined meta:name="OVERHEIDop.publicationIssue">51248</meta:user-defined>
    <meta:user-defined meta:name="OVERHEIDop.versieInformatie"/>
  </office:meta>
</office:document-meta>
</file>