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9-13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e gemeente Waalre open staat voor het stimuleren van elektrisch rijden;</text:p>
            <text:p text:style-name="considerans.al">- Elektrisch rijden bijdraagt aan het verbeteren van de luchtkwaliteit binnen de gemeente en elders;</text:p>
            <text:p text:style-name="considerans.al">- Voor het opladen van elektrische voertuigen een netwerk van oplaadlocaties nodig is;</text:p>
            <text:p text:style-name="considerans.al">- De parkeerplaatsen met laadpalen enkel gebruikt mogen worden voor het parkeren van elektrische voertuigen die zichtbaar aan het laden zijn;</text:p>
            <text:p text:style-name="considerans.al">- Door de vele voordelen van elektrisch rijden voor de omgeving, het verloren gaan van een openbare parkeerplaats ten gunste van een selecte groep gebruikers, als acceptabel wordt gezien;</text:p>
            <text:p text:style-name="considerans.al">- Het reserveren van openbare parkeerplaatsen voor elektrische voertuigen juridisch is geregeld in RVV artikel 24;</text:p>
            <text:p text:style-name="considerans.al">- Er op de specifieke parkeerplaats een E8 bord wordt geplaatst met het onderbord "opladen elektrische voertuigen" om aan de juridische eisen te voldo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reserveren van 1 parkeerplaats gelegen nabij "Varendonk 52", enkel bestemd voor elektrische personenauto's welke gebruik maken van de aanwezige laadpaal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12 september 2019</text:span>
            <text:span text:style-name="datum"/>
          </text:p>
          </text:section>
          <text:section text:name="ondertekening_id1-3-2-3-2">
            <text:p>Burgemeester en wethouders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publicatie in de Staatscourant. In het geval u een bezwaarschrift heeft ingediend kunt u tevens een voorlopige voorziening vragen aan de voorzieningenrechter van de rechtbank Brabant-Oost, Postbus 90125, 5200 MA 's-Hertogenbos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24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2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2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Waalre</meta:user-defined>
    <meta:user-defined meta:name="OVERHEID.Gemeente/DC.creator">Waalre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aalre - Laadpaal - Varendonk 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13</meta:user-defined>
    <meta:user-defined meta:name="DCTERMS.abstract">Laadpaal Varendonk 52</meta:user-defined>
    <meta:user-defined meta:name="OVERHEIDop.verkeersbordcode">E8</meta:user-defined>
    <dc:language>nl</dc:language>
    <meta:user-defined meta:name="OVERHEID.EPSG28992/DC.spatial">162384 378748</meta:user-defined>
    <meta:user-defined meta:name="DC.title">Verkeersbesluit</meta:user-defined>
    <meta:user-defined meta:name="OVERHEID.PostcodeHuisnummer/OVERHEIDop.postcodeHuisnummer">5583GS 52</meta:user-defined>
    <meta:user-defined meta:name="OVERHEIDop.straatnaam">Varendonk</meta:user-defined>
    <meta:user-defined meta:name="OVERHEIDop.woonplaats">Waalre</meta:user-defined>
    <meta:user-defined meta:name="DCTERMS.W3CDTF/DCTERMS.available">2019-09-18</meta:user-defined>
    <meta:user-defined meta:name="OVERHEIDop.StcrtID/DC.identifier">stcrt-2019-51247</meta:user-defined>
    <meta:user-defined meta:name="DCTERMS.W3CDTF/OVERHEIDop.jaargang">2019</meta:user-defined>
    <meta:user-defined meta:name="OVERHEIDop.publicationIssue">51247</meta:user-defined>
    <meta:user-defined meta:name="OVERHEIDop.versieInformatie"/>
  </office:meta>
</office:document-meta>
</file>