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Mastbosstraat reserveren van twee parkeerplaatsen ten behoeve van het opladen van elektrische auto’s ter hoogte van huisnummer 8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1972 d.d. 16 september 2019.</text:p>
            <text:p text:style-name="common-al"/>
            <text:p text:style-name="common-al">Burgemeester en wethouders van Breda hebben besloten het verkeersbesluit ‘Reserveren van twee parkeerplaatsen ten behoeve van het opladen van elektrische auto’s in de Mastbosstraat ter hoogte van nummer 86’ van 25 april 2019 in te trekken. </text:p>
            <text:p text:style-name="common-al"/>
            <text:p text:style-name="common-al">Na aanleiding van bezwaren heeft het college de situatie heroverwogen en besloten het verkeersbesluit in trekken. De verkeersmaatregelen zoals opgenomen in het verkeersbesluit waren nog niet uitgevoerd. </text:p>
            <text:p text:style-name="common-al"/>
            <text:p text:style-name="common-al"/>
            <text:p text:style-name="common-al">burgemeester en wethouders van Breda,</text:p>
            <text:p text:style-name="common-al">namens dezen,</text:p>
            <text:p text:style-name="common-al">Medewerker beleid &amp; advies</text:p>
            <text:p text:style-name="common-al"> </text:p>
            <text:p text:style-name="common-al"> </text:p>
            <text:p text:style-name="common-al">A. Kuijpers</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eda - Verkeersbesluit Mastbosstraat -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1972 d.d. 16 september 2019.</meta:user-defined>
    <meta:user-defined meta:name="DCTERMS.abstract">Burgemeester en wethouders van Breda hebben besloten het verkeersbesluit ‘Reserveren van twee parkeerplaatsen ten behoeve van het opladen van elektrische auto’s in de Mastbosstraat ter hoogte van nummer 86’ van 25 april 2019 in te trekken. </meta:user-defined>
    <meta:user-defined meta:name="OVERHEIDop.verkeersbordcode">E4</meta:user-defined>
    <dc:language>nl</dc:language>
    <meta:user-defined meta:name="OVERHEID.Gemeente/DC.spatial">Breda</meta:user-defined>
    <meta:user-defined meta:name="OVERHEID.EPSG28992/DC.spatial">110351 398384</meta:user-defined>
    <meta:user-defined meta:name="DC.title">Intrekken verkeersbesluit Mastbosstraat reserveren van twee parkeerplaatsen ten behoeve van het opladen van elektrische auto’s ter hoogte van huisnummer 86.</meta:user-defined>
    <meta:user-defined meta:name="OVERHEID.PostcodeHuisnummer/OVERHEIDop.postcodeHuisnummer">4813GV 54</meta:user-defined>
    <meta:user-defined meta:name="OVERHEIDop.straatnaam">Mastbosstraat</meta:user-defined>
    <meta:user-defined meta:name="OVERHEIDop.woonplaats">Breda</meta:user-defined>
    <meta:user-defined meta:name="DCTERMS.W3CDTF/DCTERMS.available">2019-09-16</meta:user-defined>
    <meta:user-defined meta:name="OVERHEIDop.StcrtID/DC.identifier">stcrt-2019-51246</meta:user-defined>
    <meta:user-defined meta:name="DCTERMS.W3CDTF/OVERHEIDop.jaargang">2019</meta:user-defined>
    <meta:user-defined meta:name="OVERHEIDop.publicationIssue">51246</meta:user-defined>
    <meta:user-defined meta:name="OVERHEIDop.versieInformatie"/>
  </office:meta>
</office:document-meta>
</file>