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4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22,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r.</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4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n 24a en 24b bij dit besluit indien het verzoek gericht is op het verkrijgen van gegevens over:</text:p>
      <text:p text:style-name="ifm_p_indent.-7mm_mleft.16mm_ifm">a.<text:tab/>een persoon ten aanzien van wie de gemeente een verplichting heeft op grond van artikel 21 van de Wet op de lijkbezorging (bijlage 24a);</text:p>
      <text:p text:style-name="ifm_p_indent.-7mm_mleft.16mm_ifm">b.<text:tab/>een persoon die kan voorzien in de lijkbezorging of op wie de gemeente de kosten van lijkbezorging kan verhalen als bedoeld in artikel 22 van de Wet op de lijkbezorging (bijlage 24b).</text:p>
      <text:p text:style-name="ifm_p_mt.3.7mm_indent.-9mm_mleft.9mm_ifm">25.<text:tab/>Aan de gemeente worden geen gegevens verstrekt indien een of meer van de gegevens, waarvan de gemeente bij haar verzoek gebruik heeft gemaakt, niet is opgenomen in bijlage 2 tot en met 24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en 1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Aan de gemeente worden slechts gegevens verstrekt indien de gegevens, waarvan de gemeente in haar verzoek gebruik heeft gemaakt, zijn opgenomen in de bijlagen 4a, 8a en 1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2019-00-0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02.30</text:span></text:p>
          </table:table-cell>
          <table:table-cell table:style-name="table.cell.top.pleft.pright">
            <text:p text:style-name="text.cell.8.5.left"><text:span text:style-name="ifm_span_font.bold_ifm">VOORVOEGSEL GESLACHTSNAAM ECHTGENOOT/GEREGISTREERD PARTNER</text:span></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WET OP DE LIJKBEZORGING (OVERLEDEN PERSOON)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4B<text:s/>GEGEVENSSET WET OP DE LIJKBEZORGING (GERELATEERDE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_mt.5.08mm_page.keep-with-next_ifm" text:outline-level="5">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3.7mm_page.keep-with-next_ifm" text:outline-level="6">De spontane verstrekking van gegevens aan de gemeente</text:h>
      <text:p text:style-name="ifm_p_mt.3.7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4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4a, 8a en 12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241</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241</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22,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1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22, Rijksdienst voor Identiteitsgegevens</meta:user-defined>
    <meta:user-defined meta:name="DCTERMS.W3CDTF/DCTERMS.available">2019-10-01</meta:user-defined>
  </office:meta>
</office:document-meta>
</file>