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reservering parkeerplaatsen voor elektrische voertuigen parkeerterrein Pastoor Scheepensstraat te Hee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>P.B. van der Gaag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• Er is een vraag ontstaan naar parkeerplaatsen met een laadmogelijkheid voor elektrische auto’s, als gevolg van de aanschaf van elektrische deelauto’s van de gemeente Bernheze en andere partijen;</text:p>
            <text:p text:style-name="considerans.al">• Er zijn op de beoogde locatie voldoende parkeercapaciteit aanwezig om de afname van de reguliere parkeercapaciteit ten gevolge van de parkeerplaatsen met laadmogelijkheid op te vangen;</text:p>
            <text:p text:style-name="considerans.al">• Het is technisch mogelijk om op deze locatie een laadmogelijkheid te realiseren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Bernheze besluiten:</text:p>
            <text:p text:style-name="last-al">• Dat op het parkeerterrein aan de Pastoor Scheepensstraat te Heesch 4 parkeerplaatsen worden gereserveerd voor het parkeren en opladen van elektrische auto’s, op de in bijlage 1 aangegeven locatie. Deze parkeervakken worden aangegeven door de borden E1004. De parkeervakken mogen dan uitsluitend worden gebruikt door elektrische auto’s.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rnheze,</text:span>
            <text:span text:style-name="datum">11-9-2019</text:span>
          </text:p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P.B.</text:span>
            <text:span text:style-name="achternaam">van der Gaag</text:span>
          </text:span></text:p>
            <text:p><text:span text:style-name="functie">Beleidsmedewerker verkeer er vervoe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ent u het niet eens met dit besluit? </text:p>
          <text:p text:style-name="bezwaarschrift_al">U kunt binnen zes weken na verzenddatum bezwaar maken. Richt uw brief aan het college van burgemeester en wethouders en zorg dat uw brief het volgende bevat: </text:p>
          <text:p text:style-name="bezwaarschrift_al">• uw naam, adres </text:p>
          <text:p text:style-name="bezwaarschrift_al">• datum </text:p>
          <text:p text:style-name="bezwaarschrift_al">• handtekening </text:p>
          <text:p text:style-name="bezwaarschrift_al">• met welk besluit u het niet eens bent </text:p>
          <text:p text:style-name="bezwaarschrift_al">• argumenten voor uw bezwaar </text:p>
          <text:p text:style-name="bezwaarschrift_al">Bij spoed kunt u ook een voorlopige voorziening bij de rechtbank vragen. Meer informatie vindt u op onze website: www.bernheze.org/bezwaar. </text:p>
          <text:p text:style-name="bezwaarschrift_al">Bekendmaking van dit besluit gebeurt op de volgende manier. </text:p>
          <text:p text:style-name="bezwaarschrift_al">• Een publicatie in de DeMooiBernhezerKrant </text:p>
          <text:p text:style-name="bezwaarschrift_al">• En het besluit met bijlagen ligt de dag na de publicatie 6 weken ter inzage in het gemeentehuis in Heesch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23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23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23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dc:language>nl</dc:language>
    <meta:user-defined meta:name="DCTERMS.alternative">Gemeente Bernheze - Verkeersbesluit reservering parkeerplaatsen voor elektrische voertuigen parkeerterrein Pastoor Scheepensstraat te Heesch - Pastoor Scheepensstraat te Heesch</meta:user-defined>
    <meta:user-defined meta:name="OVERHEIDop.verkeersbordcode">E4</meta:user-defined>
    <meta:user-defined meta:name="OVERHEID.EPSG28992/DC.spatial">164802 416217</meta:user-defined>
    <meta:user-defined meta:name="DC.title">Verkeersbesluit reservering parkeerplaatsen voor elektrische voertuigen parkeerterrein Pastoor Scheepensstraat te Heesch</meta:user-defined>
    <meta:user-defined meta:name="OVERHEID.PostcodeHuisnummer/OVERHEIDop.postcodeHuisnummer">5384</meta:user-defined>
    <meta:user-defined meta:name="OVERHEIDop.straatnaam">Pastoor Scheepensstraat</meta:user-defined>
    <meta:user-defined meta:name="OVERHEIDop.woonplaats">Heesch</meta:user-defined>
    <meta:user-defined meta:name="DCTERMS.W3CDTF/DCTERMS.available">2019-09-13</meta:user-defined>
    <meta:user-defined meta:name="OVERHEIDop.StcrtID/DC.identifier">stcrt-2019-51234</meta:user-defined>
    <meta:user-defined meta:name="OVERHEIDop.externeBijlage">Tekening bij verkeersbesluit 11-9-2019|exb-2019-44446</meta:user-defined>
    <meta:user-defined meta:name="DCTERMS.W3CDTF/OVERHEIDop.jaargang">2019</meta:user-defined>
    <meta:user-defined meta:name="OVERHEIDop.publicationIssue">51234</meta:user-defined>
    <meta:user-defined meta:name="OVERHEIDop.versieInformatie"/>
  </office:meta>
</office:document-meta>
</file>