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 42 van de Algemene wet bestuursrecht en artikel 110c lid 2 van de Wet geluidhinder) het volgende bekend:</text:p>
            <text:p text:style-name="common-al">Er is een aanvraag ingediend voor de transformatie van het winkelpand aan de Brinklaan  2 – 10 naar vier woningen. Ten gevolge van het wegverkeer op de Brinklaan en de Hooftlaan zullen de woningen een hogere geluidsbelasting ondervinden dan de voorkeursgrenswaarde genoemd in de Wet geluidhinder. De maximale ontheffingswaarde wordt niet overschreden. </text:p>
            <text:p text:style-name="common-al">Burgemeester en wethouders hebben besloten voor de vier woningen hogere waarden vast te stellen.</text:p>
            <text:p text:style-name="common-al">
            <text:span text:style-name="nadrukcur">Stukken ter inzage </text:span>
          </text:p>
            <text:p text:style-name="common-al">Het besluit en andere ter zake zijnde stukken liggen vanaf 24 januari 2019 gedurende 6 weken gezamenlijk met de omgevingsvergunning ter inzage. U kunt de stukken inzien bij de centrale Balie van de gemeente Gooise Meren, Brinklaan 35 te Bussum, geopend maandag, dinsdag, donderdag en vrijdag van 08.30 tot 17.00 uur en woensdag van 08.30 tot 19.00 uur.</text:p>
            <text:p text:style-name="common-al">Desgewenst kan in het Gemeentehuis een medewerker van gemeente Gooise Meren een mondelinge toelichting geven op de beschikking. Het Gemeentehuis is elke werkdag van 8.30 uur tot 12.30 uur geopend. Op woensdag is het gemeentehuis ook van 13.30 uur tot 16.00 uur geopend. </text:p>
            <text:p text:style-name="common-al"/>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123</meta:user-defined>
    <meta:user-defined meta:name="OVERHEIDop.StcrtID/DC.identifier">stcrt-2019-5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S 2</meta:user-defined>
    <meta:user-defined meta:name="OVERHEIDop.woonplaats">Bussum</meta:user-defined>
    <meta:user-defined meta:name="OVERHEIDop.straatnaam">Brink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648 477220</meta:user-defined>
    <meta:user-defined meta:name="OVERHEIDop.versieInformatie"/>
  </office:meta>
</office:document-meta>
</file>