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Terinzagelegging ontwerpbestemmingsplan ‘Hoevenweg tussen 5 en 7, Hagestein’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12.5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ijfheerenlanden maken op grond van artikel 3.8 van de Wet ruimtelijke ordening bekend dat het ontwerpbestemmingsplan <text:span text:style-name="nadrukvet">‘<text:span text:style-name="nadrukvet">Hoevenweg tussen 5 en 7, Hagestein</text:span>’</text:span> ter inzage ligt.</text:p>
            <text:p text:style-name="common-al">Doel van het bestemmingsplan is de ontwikkeling van één vrijstaande woning mogelijk te maken, tussen Hoevenweg nummer 5 en nummer 7 in Hagestein.</text:p>
            <text:p text:style-name="common-al">Het ontwerpbestemmingsplan kan vanaf <text:span text:style-name="nadrukvet">donderdag 19 september 2019 tot en met woensdag 30 oktober 2019</text:span> tijdens kantooruren worden ingezien in de centrale hal van het Stadhuis aan de Voorstraat 30 te Vianen.</text:p>
            <text:p text:style-name="common-al">De documenten zijn op papier in te zien bij de balie en digitaal via de publiekscomputer in de centrale hal. De ter inzage liggende stukken kunnen eveneens worden geraadpleegd via <text:a xlink:href="http://www.ruimtelijkeplannen.nl/" xlink:type="simple">www.ruimtelijkeplannen.nl</text:a>. Het digitale identificatienummer van het ontwerpbestemmingsplan is: NL.IMRO.1961.bp0040-ON01<text:span text:style-name="nadrukvet">.</text:span></text:p>
            <text:p text:style-name="common-al">
            <text:span text:style-name="nadrukcur">Gedurende de inzagetermijn kan iedereen mondeling of bij voorkeur schriftelijk zijn of haar zienswijze over het ontwerpbestemmingsplan kenbaar maken. Uw schriftelijke zienswijze moet u voorzien van uw naam, adres, handtekening en datum. Ook geeft u aan op welk plan uw zienswijze betrekking heeft en de reden(en) van de zienswijze.</text:span>
          </text:p>
            <text:p text:style-name="common-al">Schriftelijke zienswijzen kunnen worden ingediend bij de raad van gemeente Vijfheerenlanden, Postbus 11, 4140 AA Leerdam. Indien u mondeling wilt reageren, kunt u hiervoor een telefonische afspraak maken via het algemene nummer 088 599 7000 met de heer M.E. van der Gun van team Ruimtelijke Ontwikkeling. Zienswijzen indienen per mail is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1218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1218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1218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1.7/xml/MC-DRP-PlanRuimtelijk-Web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op.publicationName">Staatscourant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961.bp0040-ON01</meta:user-defined>
    <meta:user-defined meta:name="OVERHEIDop.referentienummer">NL.IMRO.1961.bp0040-ON01</meta:user-defined>
    <dc:language>nl</dc:language>
    <meta:user-defined meta:name="OVERHEID.Gemeente/DC.spatial">Vijfheerenlanden</meta:user-defined>
    <meta:user-defined meta:name="OVERHEIDop.Ruimtelijkeplannen/DC.type">Bestemmingsplan</meta:user-defined>
    <meta:user-defined meta:name="DC.title">Terinzagelegging ontwerpbestemmingsplan ‘Hoevenweg tussen 5 en 7, Hagestein’</meta:user-defined>
    <meta:user-defined meta:name="DCTERMS.W3CDTF/DCTERMS.available">2019-09-19</meta:user-defined>
    <meta:user-defined meta:name="DCTERMS.W3CDTF/OVERHEIDop.jaargang">2019</meta:user-defined>
    <meta:user-defined meta:name="OVERHEIDop.publicationIssue">51218</meta:user-defined>
    <meta:user-defined meta:name="OVERHEIDop.StcrtID/DC.identifier">stcrt-2019-51218</meta:user-defined>
    <meta:user-defined meta:name="OVERHEIDop.versieInformatie"/>
  </office:meta>
</office:document-meta>
</file>