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TWEE PARKEERPLAATSEN VOOR OPLADEN ELEKTRISCHE VOERTUIGEN DE OMLOOP NIEUWLEU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p text:style-name="al"/>
            <text:p text:style-name="al">Overwegende dat:</text:p>
            <text:p text:style-name="al"/>
            <text:p text:style-name="al">steeds meer inwoners en bezoekers van de gemeente beschikken over een elektrische auto;</text:p>
            <text:p text:style-name="al"/>
            <text:p text:style-name="al">het elektrisch rijden de komende jaren, naar verwachting, verder zal toenemen;</text:p>
            <text:p text:style-name="al"/>
            <text:p text:style-name="al">onder elektrisch vervoer en elektrische voertuigen in het geval van dit besluit wordt verstaan een</text:p>
            <text:p text:style-name="al">volledig elektrische of een plug-in hybride auto (vierwielig);</text:p>
            <text:p text:style-name="al"/>
            <text:p text:style-name="al">elektrische voertuigen regelmatig moeten worden opgeladen;</text:p>
            <text:p text:style-name="al"/>
            <text:p text:style-name="al">gebruikers niet de vrijheid hebben om op een willekeurige locatie op te laden, maar zijn aangewezen</text:p>
            <text:p text:style-name="al">op een parkeerplaats met een laadvoorziening;</text:p>
            <text:p text:style-name="al"/>
            <text:p text:style-name="al">gebruikers zonder laadmogelijkheid op privéterrein, voor het (bij)laden van hun elektrische auto</text:p>
            <text:p text:style-name="al">aangewezen zijn op een openbare laadvoorziening;</text:p>
            <text:p text:style-name="al"/>
            <text:p text:style-name="al">er een aanvraag is gedaan om twee parkeerplaatsen aan de Omloop in Nieuwleusen (naast het medisch centrum ‘Sluis 3’) aan te wijzen als parkeerplaatsen bestemd voor het opladen van elektrische voertuigen;</text:p>
            <text:p text:style-name="al"/>
            <text:p text:style-name="al">de gemeente Dalfsen het stimuleren van elektrisch rijden als een belangrijk speerpunt in haar beleid heeft benoemd;</text:p>
            <text:p text:style-name="al"/>
            <text:p text:style-name="al">het college binnen het uitvoeringsprogramma coalitieakkoord 2019-2022 extra aandacht heeft voor het gebruik van duurzame vervoersmiddelen;</text:p>
            <text:p text:style-name="al"/>
            <text:p text:style-name="al">het college binnen het uitvoeringsprogramma meewerkt aan het realiseren van oplaadpunten van elektrische voertuigen;</text:p>
            <text:p text:style-name="al"/>
            <text:p text:style-name="al">de gemeente op dit moment beschikt over meerdere openbare laadpalen in de openbare ruimte;</text:p>
            <text:p text:style-name="al"/>
            <text:p text:style-name="al">onvoldoende beschikbaarheid van openbare laadmogelijkheden een belemmering vormt voor</text:p>
            <text:p text:style-name="al">de snelle opmars van elektrisch vervoer in Nederland;</text:p>
            <text:p text:style-name="al"/>
            <text:p text:style-name="al">daarom naast het medisch centrum ‘Sluis 3’ in Nieuwleusen twee plaatsen worden aangewezen voor het opladen van elektrische voertuigen;</text:p>
            <text:p text:style-name="al"/>
            <text:p text:style-name="al">deze laadlocatie is bepaald aan de hand van een toekomstprognose per wijk en een analyse van de ruimtelijke geschiktheid, zoals bereikbaarheid van de parkeerplaatsen, de parkeerdruk en de aansluitmogelijkheden op het laagspanningsnet (in samenwerking met de netbeheerder);</text:p>
            <text:p text:style-name="al"/>
            <text:p text:style-name="al">het voor de gebruiker van belang is dat een parkeerplaats met laadpaal beschikbaar is voor het laden van elektrische voertuigen en daarom vrijgehouden moet worden van voertuigen die enkel worden aangedreven door een brandstofmotor;</text:p>
            <text:p text:style-name="al"/>
            <text:p text:style-name="al">de gemeente de bevoegdheid heeft om parkeerplaatsen te reserveren voor uitsluitend het opladen</text:p>
            <text:p text:style-name="al">van elektrische voertuigen, door middel van een verkeersbesluit;</text:p>
            <text:p text:style-name="al"/>
            <text:p text:style-name="al">de oplaadpaal gelegen aan de Omloop in Nieuwleusen gelijktijdig twee elektrische auto’s kan opladen;</text:p>
            <text:p text:style-name="al"/>
            <text:p text:style-name="al">er daarvoor bij de laadpaal twee parkeerplaatsen worden gereserveerd als parkeerplaats uitsluitend bedoeld voor het opladen van elektrische auto’s;</text:p>
            <text:p text:style-name="al"/>
            <text:p text:style-name="al">de uitvoering van het verkeersbesluit geschiedt door het plaatsen van het bord E4 van bijlage 1</text:p>
            <text:p text:style-name="al">van het Reglement Verkeersregels en Verkeerstekens 1990 en onderbord “opladen elektrische</text:p>
            <text:p text:style-name="al">voertuigen”;</text:p>
            <text:p text:style-name="al"/>
            <text:p text:style-name="al">twee parkeerplaatsen worden ingericht als laadplaats uitsluitend bedoeld voor het opladen van elektrische auto’s;</text:p>
            <text:p text:style-name="al"/>
            <text:p text:style-name="al">de openbare laaddienst uitsluitend wordt verzorgd met gecertificeerde groene stroom uit hernieuwbare energiebronnen zoals: zon, wind en biomassa, waterkracht en stortgas afkomstig uit</text:p>
            <text:p text:style-name="al">Nederland;</text:p>
            <text:p text:style-name="al"/>
            <text:p text:style-name="al">de in dit besluit vermelde verkeersmaatregelen strekken tot de volgende in artikel 2 van de Wegenverkeerswet 1994 genoemde belangen:</text:p>
            <text:p text:style-name="al">het in stand houden van de weg en het waarborgen van de bruikbaarheid daarvan;</text:p>
            <text:p text:style-name="al">het voorkomen of beperken van door het verkeer veroorzaakte overlast, hinder of schade alsmede de gevolgen voor het milieu, bedoeld in de Wet milieubeheer;</text:p>
            <text:p text:style-name="al">het voorkomen of beperken van door het verkeer veroorzaakte aantasting van het karakter of van</text:p>
            <text:p text:style-name="al">de functie van objecten of gebieden;</text:p>
            <text:p text:style-name="al">het bevorderen van een doelmatig of zuinig energiegebruik.</text:p>
            <text:p text:style-name="al"/>
            <text:p text:style-name="al">overeenkomstig artikel 24 van het Besluit Administratieve Bepalingen inzake het Wegverkeer, op basis van een vooraf vastgesteld werkproces, overleg heeft plaatsgevonden met de verkeersadviseur van politie-eenheid Oost Nederland, district IJsselland, daartoe gemandateerd door de Korpschef. </text:p>
            <text:p text:style-name="al"/>
            <text:p text:style-name="al">gelet op:</text:p>
            <text:p text:style-name="al">de bepalingen van de Wegenverkeerswet 1994 (WVW);</text:p>
            <text:p text:style-name="al">de bepalingen van het Reglement Verkeersregels en Verkeerstekens 1990 (RVV 1990);</text:p>
            <text:p text:style-name="al">de bepalingen van het Besluit Administratieve Bepalingen inzake het Wegverkeer (BABW);</text:p>
          </text:section>
        </text:section>
        <text:section text:name="regeling-tekst_id1-3-2-2" text:style-name="regeling-tekst">
          <text:section text:name="tekst_id1-3-2-2-1" text:style-name="tekst">
            <text:p text:style-name="common-al"/>
            <text:p text:style-name="tussenkopcur">Besluiten:</text:p>
            <text:p text:style-name="common-al"/>
            <text:p text:style-name="common-al">1. Tot het aanwijzen van twee parkeerplaatsen uitsluitend bedoeld voor het opladen van elektrische voertuigen op de parkeerplaats gelegen aan de Omloop naast het medisch centrum ‘Sluis 3’ te Nieuwleusen en daartoe de borden E4 van bijlage 1 van het Reglement Verkeersregels en Verkeerstekens 1990 te plaatsen met onderbord “opladen elektrische voertuigen”.</text:p>
            <text:p text:style-name="common-al"/>
            <text:p text:style-name="common-al">2. Het besluit in werking te laten treden met ingang van de dag, nadat een termijn van zes weken na de dag waarop het besluit is bekend gemaakt is verstreken;</text:p>
            <text:p text:style-name="common-al"/>
            <text:p text:style-name="common-al">3. Een afschrift van dit besluit te zenden aan Politie-eenheid Oost-Nederland en Veilig Verkeer Nederland Dalfsen.</text:p>
            <text:p text:style-name="common-al"/>
            <text:p text:style-name="last-al"/>
            <text:p text:style-name="tekst_bottom"/>
          </text:section>
        </text:section>
        <text:section text:name="regeling-sluiting_id1-3-2-3" text:style-name="regeling-sluiting">
          <text:section text:name="ondertekening_id1-3-2-3-1">
            <text:p><text:span text:style-name="functie">Dalfsen, 10 september 2019</text:span></text:p>
            <text:p><text:span text:style-name="functie"/></text:p>
            <text:p><text:span text:style-name="functie">namens burgemeester en wethouders van Dalfsen</text:span></text:p>
            <text:p><text:span text:style-name="functie"/></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1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1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1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alfsen</meta:user-defined>
    <meta:user-defined meta:name="OVERHEID.Gemeente/DC.creator">Dalfs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Verkeersbesluit e-laadplaatsen - De Omloop Nieuwleu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twee parkeerplaatsen uitsluitend bedoeld voor het opladen van elektrische voertuigen op de parkeerplaats gelegen aan de Omloop naast het medisch centrum ‘Sluis 3’ te Nieuwleusen</meta:user-defined>
    <meta:user-defined meta:name="OVERHEIDop.verkeersbordcode">E4</meta:user-defined>
    <dc:language>nl</dc:language>
    <meta:user-defined meta:name="OVERHEID.Gemeente/DC.spatial">Dalfsen</meta:user-defined>
    <meta:user-defined meta:name="OVERHEID.EPSG28992/DC.spatial">215959 511123</meta:user-defined>
    <meta:user-defined meta:name="DC.title">VERKEERSBESLUIT AANWIJZEN VAN TWEE PARKEERPLAATSEN VOOR OPLADEN ELEKTRISCHE VOERTUIGEN DE OMLOOP NIEUWLEUSEN</meta:user-defined>
    <meta:user-defined meta:name="OVERHEID.PostcodeHuisnummer/OVERHEIDop.postcodeHuisnummer">7711XD 24</meta:user-defined>
    <meta:user-defined meta:name="OVERHEIDop.straatnaam">Omloop</meta:user-defined>
    <meta:user-defined meta:name="OVERHEIDop.woonplaats">Nieuwleusen</meta:user-defined>
    <meta:user-defined meta:name="DCTERMS.W3CDTF/DCTERMS.available">2019-09-17</meta:user-defined>
    <meta:user-defined meta:name="OVERHEIDop.StcrtID/DC.identifier">stcrt-2019-51216</meta:user-defined>
    <meta:user-defined meta:name="OVERHEIDop.externeBijlage">Kaartbijlage|exb-2019-44428</meta:user-defined>
    <meta:user-defined meta:name="OVERHEIDop.externeBijlage">adviseringsformulier politie|exb-2019-44429</meta:user-defined>
    <meta:user-defined meta:name="OVERHEIDop.externeBijlage">adviseringsformulier VVN |exb-2019-44430</meta:user-defined>
    <meta:user-defined meta:name="DCTERMS.W3CDTF/OVERHEIDop.jaargang">2019</meta:user-defined>
    <meta:user-defined meta:name="OVERHEIDop.publicationIssue">51216</meta:user-defined>
    <meta:user-defined meta:name="OVERHEIDop.versieInformatie"/>
  </office:meta>
</office:document-meta>
</file>