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t Vossenberg 2008, 7e herziening (Boterberg 2 driv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t Vossenberg 2008, 7e herziening (Boterberg 2 drive-in) van maandag 23 september tot en met maandag 4 november 2019 ter inzage ligt.</text:p>
            <text:p text:style-name="common-al">Het identificatienummer van dit plan is NL.IMRO.0855.BSP2018013-b001.</text:p>
            <text:p text:style-name="common-al">Het plangebied omvat de percelen aan de Boterberg 2 en Hestiastraat 1 te Tilburg.</text:p>
            <text:p text:style-name="common-al">Het ontwerpplan is gericht op het mogelijk maken van het afrekenen van producten in de bestaande drive-in aan de Boterberg 2.</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8013-b001" xlink:type="simple">https://www.ruimtelijkeplannen.nl/?planidn=NL.IMRO.0855.BSP2018013-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t Vossenberg 2008, 7e herziening (Boterberg 2 drive-in)'. Uw mondelinge zienswijze kunt u doorgeven aan de behandelend ambtenaar, Godelief Sperber, via telefoonnummer 013 542 91 47. Ook is het mogelijk om via <text:a xlink:href="http://www.tilburg.nl/ruimtelijkeplannen" xlink:type="simple">www.tilburg.nl/ruimtelijkeplannen</text:a> uw zienswijze in te dienen. </text:p>
            <text:p text:style-name="common-al">Tilburg, 20 sept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8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8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8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55.BSP2018013-b001</meta:user-defined>
    <dc:language>nl</dc:language>
    <meta:user-defined meta:name="OVERHEID.Gemeente/DC.spatial">Tilburg</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30206 400216</meta:user-defined>
    <meta:user-defined meta:name="DC.title">Ontwerpbestemmingsplan Bt Vossenberg 2008, 7e herziening (Boterberg 2 drive-in)</meta:user-defined>
    <meta:user-defined meta:name="OVERHEID.PostcodeHuisnummer/OVERHEIDop.postcodeHuisnummer">5047ST 2</meta:user-defined>
    <meta:user-defined meta:name="OVERHEIDop.straatnaam">Boterberg</meta:user-defined>
    <meta:user-defined meta:name="OVERHEIDop.woonplaats">Tilburg</meta:user-defined>
    <meta:user-defined meta:name="DCTERMS.W3CDTF/DCTERMS.available">2019-09-20</meta:user-defined>
    <meta:user-defined meta:name="DCTERMS.W3CDTF/OVERHEIDop.jaargang">2019</meta:user-defined>
    <meta:user-defined meta:name="OVERHEIDop.publicationIssue">51184</meta:user-defined>
    <meta:user-defined meta:name="OVERHEIDop.StcrtID/DC.identifier">stcrt-2019-51184</meta:user-defined>
    <meta:user-defined meta:name="OVERHEIDop.versieInformatie"/>
  </office:meta>
</office:document-meta>
</file>