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8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3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namens deze de divisiedirecteur Gevangeniswezen en Vreemdelingenbewaring van de Dienst Justitiële Inrichtingen, d.d. 10 september 2019, kenmerk GW/SB 0909192, houdende beperking van de openbaarheid van het naar het Nationaal Archief over te brengen archief van de penitentiaire inrichting Rijkswerkinrichting Veenhuizen / Esserheem uit de periode 1940–1956, nummer toegang 5125.004</text:h>
      <text:p text:style-name="ifm_p_mt.3.7mm_ifm">Gelet op artikel 15, lid 1, onder a en b van de Archiefwet 1995, artikel 10 van het Archiefbesluit 1995 en het advies van de algemene rijksarchivaris d.d. 9 september 2019, met kenmerk 16557300</text:p>
      <text:p text:style-name="ifm_p_mt.3.7mm_indent.0mm_ifm">Besluit:</text:p>
      <text:p text:style-name="ifm_p_mt.3.7mm_indent.0mm_ifm">Tot de volgende beperkingen aan de openbaarheid van het archief van de Rijkswerkinrichting Veenhuizen / Esserheem uit de periode 1940–1956</text:p>
      <text:h text:style-name="ifm_p_font.bold_mt.5.08mm_page.keep-with-next_ifm" text:outline-level="2">Artikel<text:s/>1<text:s/></text:h>
      <text:p text:style-name="ifm_p_mt.4.23mm_ifm">Met het oog op de eerbiediging van de persoonlijke levenssfeer zijn de inventarisnummers, genoemd in de eerste kolom van onderstaande tabel beperkt openbaar tot 1 januari van het jaar, genoemd in de tweede kolom.</text:p>
      <text:p text:style-name="ifm_p_ifm">Rijkswerkinrichting Esserheem / Veenhuiz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ef. nr.</text:span></text:p>
            </table:table-cell>
            <table:table-cell table:style-name="table.cell.border-top.border-bottom.border-right.padding-top.bottom.pleft.pright">
              <text:p text:style-name="text.cell.7.left"><text:span text:style-name="ifm_span_font.bold_color.ffffff_ifm">Beperkt tot</text:span></text:p>
            </table:table-cell>
          </table:table-row>
        </table:table-header-rows>
        <table:table-row table:style-name="zebra.body.odd">
          <table:table-cell table:style-name="table.cell.border-bottom.border-left.border-right.padding-top.top.pleft.pright">
            <text:p text:style-name="text.cell.7.left">76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6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762</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76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76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6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76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6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6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6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7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7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7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77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7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7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7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7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7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7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8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8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8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8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8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78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8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8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8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8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9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9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9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9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9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79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9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9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98</text:p>
          </table:table-cell>
          <table:table-cell table:style-name="table.cell.border-bottom.border-right.padding-top.top.pleft.pright">
            <text:p text:style-name="text.cell.7.left">2024</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Minister van Onderwijs Cultuur en Wetenschappen en namens deze de Rijksarchivaris in de provincie Drenthe,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Minister van Onderwijs Cultuur en Wetenschappen en namens deze de Rijksarchivaris in de provincie Drenthe,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archieven van de Rijkswerkinrichting Veenhuizen / Esserheem uit de periode 1940–1956.</text:p>
      <text:p text:style-name="ifm_p_font.italic_mt.3.7mm_ifm">De Minister van Justitie en Veiligheid,<text:line-break/>namens deze,<text:line-break/><text:line-break/>M.A.<text:s/>Schippers<text:line-break/>directeur Divisie Gevangeniswezen en Vreemdelingenbewaring Dienst Justitiële Inrichtingen</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Afdeling Juridische Zaken, van de Dienst Justitiële Inrichtingen, Postbus 30132, 2500 GC Den Haag.</text:p>
      <text:h text:style-name="ifm_p_font.bold_mt.5.08mm_page.break-before_ifm" text:outline-level="3">TOELICHTING</text:h>
      <text:p text:style-name="ifm_p_mt.4.23mm_ifm">De archieven van Rijkswerkinrichting Esserheem / Veenhuizen hebben betrekking op het uitvoeren van vrijheidsstraffen en vrijheidsbenemende maatregelen door de Minister van Justitie en Veiligheid.</text:p>
      <text:p text:style-name="ifm_p_mt.3.7mm_ifm">Onder artikel 1 van dit besluit zijn de inventarisnummers vermeld, die (bijzondere) persoonsgegevens bevatten, waar op grond van artikel 15, lid 1, onder a van Archiefwet 1995 een beperking op de openbaarheid op rust. Deze inventarisnummers bevatten onder meer inschrijfregisters van gevangenissen, waarin onder andere de volgende (bijzondere) persoonsgegevens zijn opgenomen: namen, gepleegde strafbare feiten, persoonskenmerken en godsdienstige overtuiging.</text:p>
      <text:p text:style-name="ifm_p_mt.3.7mm_ifm">Er is gekozen voor een termijn van 100 jaar na geboortedatum van de persoon over wie het dossier gaat. Als de geboortedatum niet bekend is, of als een dossier over meer dan een persoon gaat en het onevenredig veel moeite kost om van alle in het dossier genoemde personen de geboortedatum te achterhalen, wordt een termijn toegepast van 75 jaar na sluiting van het dossier.</text:p>
      <text:p text:style-name="ifm_p_mt.3.7mm_ifm">In deze archiefblokken zijn geen dossiers opgenomen, waarvoor op basis van artikel 15, lid 1, onder b en c van de Archiefwet 1995 een beperking van de openbaarheid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139</text:span><text:tab/>18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139</text:span><text:tab/>18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namens deze de divisiedirecteur Gevangeniswezen en Vreemdelingenbewaring van de Dienst Justitiële Inrichtingen, d.d. 10 september 2019, kenmerk GW/SB 0909192, houdende beperking van de openbaarheid van het naar het Nationaal Archief over te brengen archief van de penitentiaire inrichting Rijkswerkinrichting Veenhuizen / Esserheem uit de periode 1940–1956, nummer toegang 5125.004</dc:title>
    <meta:user-defined meta:name="OVERHEIDop.Staatscourant/DC.type">Besluiten van algemene strekking</meta:user-defined>
    <meta:user-defined meta:name="OVERHEIDop.DienstAgentschapInstellingOfProject/DC.creator">Dienst Justitiële Inricht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3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5, eerste lid, onder a en b van de Archiefwet 1995 en artikel 10 van het Archiefbesluit 1995</meta:user-defined>
    <meta:user-defined meta:name="DC.title">Besluit van de Minister van Justitie en Veiligheid, namens deze de divisiedirecteur Gevangeniswezen en Vreemdelingenbewaring van de Dienst Justitiële Inrichtingen, d.d. 10 september 2019, kenmerk GW/SB 0909192, houdende beperking van de openbaarheid van het naar het Nationaal Archief over te brengen archief van de penitentiaire inrichting Rijkswerkinrichting Veenhuizen / Esserheem uit de periode 1940–1956, nummer toegang 5125.004</meta:user-defined>
    <meta:user-defined meta:name="DCTERMS.alternative"/>
    <meta:user-defined meta:name="DCTERMS.W3CDTF/OVERHEIDop.datumOndertekening">2019-09-10</meta:user-defined>
    <meta:user-defined meta:name="DCTERMS.W3CDTF/DCTERMS.available">2019-09-18</meta:user-defined>
    <meta:user-defined meta:name="OVERHEIDop.Ruimtelijkplan/OVERHEIDop.bekendmakingBetreffendePlan"/>
  </office:meta>
</office:document-meta>
</file>