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2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maatregelen brandveiligheid gebouw 14</text:p>
      <text:p text:style-name="ifm_p_ifm">Aanvraagdatum: 1 augustus 2019</text:p>
      <text:p text:style-name="ifm_p_ifm">Besluitdatum: 11 september 2019</text:p>
      <text:p text:style-name="ifm_p_ifm">Bekendmaking: 11 september 2019</text:p>
      <text:p text:style-name="ifm_p_ifm">Zaaknummer: 2019/066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128</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128</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51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2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Clement van Maasdijklaan 5, Arnhem, Inspectie Leefomgeving en Transport</meta:user-defined>
    <meta:user-defined meta:name="DCTERMS.W3CDTF/DCTERMS.available">2019-09-18</meta:user-defined>
    <meta:user-defined meta:name="OVERHEIDop.Ruimtelijkplan/OVERHEIDop.bekendmakingBetreffendePlan"/>
  </office:meta>
</office:document-meta>
</file>