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aadpunt elektrisch vervoer Molenkade Nummer 2019-001</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Ouder-Amstel,</text:p>
            <text:p text:style-name="common-al">Overwegende dat:</text:p>
            <text:p text:style-name="common-al">elektrische auto’s een verminderde CO2-uitstoot hebben en daarmee een bijdrage leveren aan de nationale en lokale milieudoelstellingen en de beschikbaarheid van een oplaadpunt nabij de woning c.q. vaste verblijfsplek/werkplek van een gebruiker van een elektrische auto leidt tot een groter gebruik van de elektrische auto; </text:p>
            <text:p text:style-name="common-al">conform de gemeentelijke beleidslijn, die hiervoor is gebaseerd op het regionale beleid en de Provinciale subsidieverordening, bij de plaatsing van een elektrisch oplaadpunt in de openbare ruimte altijd twee parkeerplaatsen worden ingesteld, die zijn aangewezen als exclusief bestemd voor het opladen van een elektrisch voertuig;</text:p>
            <text:p text:style-name="common-al">van de instelling van twee parkeerplaatsen die zijn bestemd voor elektrisch vervoer geen ernstige gevolgen voor de parkeerdruk uitgaat, ondermeer omdat meer dan 98% van de openbare parkeerplaatsen binnen de gemeente openstaan voor het parkeren van auto’s, die op een fossiele brandstof rijden; </text:p>
            <text:p text:style-name="common-al">door een bewoner van de Molenkade te Duivendrecht een aanvraag is ingediend voor het plaatsen van een oplaadpunt die is bestemd voor het opladen van zijn elektrisch voertuig, tegenover Molenkade nr 37/38 (waterkant) ;</text:p>
            <text:p text:style-name="common-al">er inspraak is opengesteld op het beleidsvoornemen om hiertoe over te gaan en er geen zienswijzen zijn ontvangen; </text:p>
            <text:p text:style-name="common-al">gehoord de politie;</text:p>
            <text:p text:style-name="common-al">gelet op artikel 18 van de Wegenverkeerswet; </text:p>
            <text:p text:style-name="tussenkopcur">b e s l u i t e n: </text:p>
            <text:p text:style-name="tussenkopcur">
            <text:span text:style-name="nadrukvet">door plaatsing van bord E-04 </text:span>
            <text:span text:style-name="nadrukvet">van bijlage 1 van het RVV 1990 </text:span>
            <text:span text:style-name="nadrukvet">op</text:span>
            <text:span text:style-name="nadrukvet"> de</text:span>
            <text:span text:style-name="nadrukvet"> Molenkade </text:span>
            <text:span text:style-name="nadrukvet">te </text:span>
            <text:span text:style-name="nadrukvet">Duivendrecht, </text:span>
            <text:span text:style-name="nadrukvet">tegenover nr. </text:span>
            <text:span text:style-name="nadrukvet">37/38, langs het water, </text:span>
            <text:span text:style-name="nadrukvet">t</text:span>
            <text:span text:style-name="nadrukvet">wee parkeerplaatsen aan te wijzen, die </text:span>
            <text:span text:style-name="nadrukvet">uitsluitend </text:span>
            <text:span text:style-name="nadrukvet">zijn </text:span>
            <text:span text:style-name="nadrukvet">bestemd voor het opladen van </text:span>
            <text:span text:style-name="nadrukvet">een elektrische</text:span>
            <text:span text:style-name="nadrukvet"/>
            <text:span text:style-name="nadrukvet">auto:</text:span>
            <text:span text:style-name="nadrukvet"> en op het betreffende door markering aangegeven parkeervak</text:span>
            <text:span text:style-name="nadrukvet">,</text:span>
            <text:span text:style-name="nadrukvet"> het parkeren van andere voertuigen dan deze te verbieden</text:span>
            <text:span text:style-name="nadrukvet">.</text:span>
          </text:p>
            <text:p text:style-name="common-al"/>
            <text:p text:style-name="common-al">Ouderkerk aan de Amstel, 8 januari 2019</text:p>
            <text:p text:style-name="common-al">de secretaris, de burgemeester,</text:p>
            <text:p text:style-name="common-al"/>
            <text:p text:style-name="common-al"/>
            <text:p text:style-name="common-al"/>
            <text:p text:style-name="common-al">L.J. Heijlman J. Langenacker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Burgemeester en wethouders van Ouder-Amstel,</text:span></text:p>
          </text:section>
        </text:section>
        <text:section text:name="bezwaarschrift_id1-3-2-4" text:style-name="bezwaarschrift">
          <text:p text:style-name="bezwaarschrift_top"/>
          <text:p text:style-name="bezwaarschrift_al">Ingevolge het bepaalde in de Algemene wet bestuursrecht kunt u tegen dit besluit binnen 6 weken na de bekendmaking in de Staatscourant ( 27 december 2018) een bezwaarschrift indienen bij het college van burgemeester en wethouders, Postbus 35, 1190 AA Ouderkerk aan de Amstel. In het bezwaarschrift dient u tenminste te vermelden:</text:p>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uw naam en adres;</text:p>
        </text:section>
        <text:section text:name="bezwaarschrift_id1-3-2-7" text:style-name="bezwaarschrift">
          <text:p text:style-name="bezwaarschrift_top"/>
          <text:p text:style-name="bezwaarschrift_al">de dagtekening van het bezwaarschrift;</text:p>
        </text:section>
        <text:section text:name="bezwaarschrift_id1-3-2-8" text:style-name="bezwaarschrift">
          <text:p text:style-name="bezwaarschrift_top"/>
          <text:p text:style-name="bezwaarschrift_al">een omschrijving van het besluit waartegen uw bezwaarschrift zich richt;</text:p>
        </text:section>
        <text:section text:name="bezwaarschrift_id1-3-2-9" text:style-name="bezwaarschrift">
          <text:p text:style-name="bezwaarschrift_top"/>
          <text:p text:style-name="bezwaarschrift_al">de redenen waarom u het bezwaarschrift tegen het besluit indient (bezwaargronden).</text:p>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aadpunt elektrisch vervoer Molenkade Nummer 2019-001</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112</meta:user-defined>
    <meta:user-defined meta:name="OVERHEIDop.StcrtID/DC.identifier">stcrt-2019-5112</meta:user-defined>
    <meta:user-defined meta:name="DCTERMS.alternative">Gemeente Ouder-Amstel - Instellen twee parkeerplaatsen die exclusief zijn bestemd voor het opladen van een elektrisch voertuig - Molenkade 37/38 Duivendrecht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Gemeente/DC.spatial">Ouder-Amstel</meta:user-defined>
    <meta:user-defined meta:name="OVERHEID.PostcodeHuisnummer/OVERHEIDop.postcodeHuisnummer">1115AC</meta:user-defined>
    <meta:user-defined meta:name="OVERHEIDop.woonplaats">Duivendrecht</meta:user-defined>
    <meta:user-defined meta:name="OVERHEIDop.straatnaam">Molen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19-001</meta:user-defined>
    <meta:user-defined meta:name="DCTERMS.abstract">Aanwijzen van twee parkeervakken die exclusief zijn bestemd voor het opladen van een elektrisch voertuig.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082 483422</meta:user-defined>
    <meta:user-defined meta:name="OVERHEIDop.versieInformatie"/>
  </office:meta>
</office:document-meta>
</file>