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9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Johan Willem Frisokazerne, Balkenweg 3, Ass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augustus 2019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wijziging brandveilig gebruik gebouw 1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5 september 2019 tot en met 5 november 2019 op de volgende plaats inzien:</text:p>
      <text:p text:style-name="ifm_p_indent.-5mm_mleft.5mm_ifm">–<text:tab/>de gemeente Assen, Noordersingel 33 te Ass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099</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099</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Johan Willem Frisokazerne, Balkenweg 3,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51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Johan Willem Frisokazerne, Balkenweg 3, Assen, Inspectie Leefomgeving en Transport</meta:user-defined>
    <meta:user-defined meta:name="DCTERMS.W3CDTF/DCTERMS.available">2019-09-24</meta:user-defined>
    <meta:user-defined meta:name="OVERHEIDop.Ruimtelijkplan/OVERHEIDop.bekendmakingBetreffendePlan"/>
  </office:meta>
</office:document-meta>
</file>