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9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Amersfoort voor de uitvoering van het bestemmingsplan Westelijke Ontsluiting van de gemeente Amersfoort</text:h>
      <text:h text:style-name="ifm_p_font.bold_mt.7.4mm_page.keep-with-next_ifm" text:outline-level="4">KENNISGEVING</text:h>
      <text:h text:style-name="ifm_p_font.bold-italic_mt.5.08mm_page.keep-with-next_ifm" text:outline-level="5">Onteigeningsplannen Westelijke ontsluiting en Westelijke ontsluiting II</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Amersfoort onroerende zaken ter onteigening aan die nodig zijn voor de uitvoering van het bestemmingsplan Westelijke Ontsluiting.</text:p>
      <text:p text:style-name="ifm_p_mt.3.7mm_ifm">Het bestemmingsplan maakt de aanpassing van de bestaande (rond)weg mogelijk tussen de Stichtse Rotonde tot aan de Birkstraat, aan de westelijke zijde van Amersfoort. Er wordt een nieuw, deels verdiept, wegtracé aangelegd (de Westelijke ontsluiting) vanaf de Stichtse Rotonde, via het kazerneterrein van de Bernhardkazerne en parallel aan de Aletta Jacobslaan, onder het spoor door en vervolgens via het bestaande wegtracé van de Barchman Wuytierslaan tot de Birkstraat. Bij de kruising met het spoor komt een fietsbrug over het spoor heen. De aanleg van de Westelijke ontsluiting maakt deel uit van een regionaal pakket van maatregelen (genaamd VERDER) om de bereikbaarheid van de regio Midden-Nederland te verbeteren. De Westelijke ontsluiting heeft tot doel de bereikbaarheid en doorstroming aan de westkant van Amersfoort voor nu en in de toekomst te verbeteren. Gelijktijdig met de aanleg van het wegtracé worden andere knelpunten opgelost, zoals knelpunten op het gebied van leefbaarheid, ecologie, de ruimtelijke kwaliteit en de veiligheid van de fietser.</text:p>
      <text:p text:style-name="ifm_p_mt.3.7mm_ifm">Aan de ter onteigening aan te wijzen onroerende zaken zijn de bestemmingen Verkeer, Verkeer-Verblijfsgebied, Groen, Tuin en Gemengd en de dubbelbestemmingen Waarde-Ecologie, Waarde-Cultuurhistorie en Waarde-Archeologie 3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Amersfoort, Stadhuisplein 1 te Amersfoort (openingstijden staan op de website van de gemeente);</text:p>
      <text:p text:style-name="ifm_p_indent.-5mm_mleft.5mm_ifm">•<text:tab/>Rijkswaterstaat Corporate Dienst, Griffioenlaan 2 te Utrecht (alleen op afspraak).</text:p>
      <text:p text:style-name="ifm_p_mt.3.7mm_ifm">Het ontwerp koninklijk besluit en de onteigeningsplannen liggen ter inzage vanaf 26 september 2019 tot en met 6 november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9-10032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 Marselli, tel. 06-10779797, of de heer P. Lommerse, tel. 06-5131954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9 november 2019 om 14.00 uur in het Stadhuis van Amersfoort, Vermeerzaal, Stadhuisplein 1 te Amersfoort.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093</text:span><text:tab/>2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093</text:span><text:tab/>2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Amersfoort voor de uitvoering van het bestemmingsplan Westelijke Ontsluiting van de gemeente Amersfoort</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1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Amersfoort voor de uitvoering van het bestemmingsplan Westelijke Ontsluiting van de gemeente Amersfoort</meta:user-defined>
    <meta:user-defined meta:name="DCTERMS.W3CDTF/DCTERMS.available">2019-09-25</meta:user-defined>
  </office:meta>
</office:document-meta>
</file>