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eerverbodszone in Oost-Souburg op de Marie Curieweg.</text:p>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ext:p>
            <text:p text:style-name="common-al">-          tot het intrekken van het parkeerverbod voor voertuigen zwaarder dan 3,5 ton op de Marie Curieweg in Oost-Souburg door het verwijderen van de verkeersborden model E1 en van Bijlage 1 van het RVV 1990 en het bijbehorende onderbord met de tekst ‘voor vrachtauto’s vanaf 3,5 ton. Geldt voor het gehele terrein’ van de kruising van de Marie Curieweg met de Ritthemseweg;</text:p>
            <text:p text:style-name="common-al">-          tot het instellen van een parkeerverbodszone op de Marie Curieweg in Oost-Souburg, uitgezonderd de aantakking van de Marie Curieweg ter hoogte van Marie Curieweg huisnummer 15, door het plaatsen van zonaal uitgevoerde verkeersborden model E1 van Bijlage 1 van het RVV 1990 op het kruispunt van de Marie Curieweg met de Deinsvlietweg, op het kruispunt ter hoogte van Marie Curieweg huisnummer 15 en op het kruispunt van de Marie Curieweg met de Poortersweg;</text:p>
            <text:p text:style-name="common-al"/>
            <text:p text:style-name="common-al">2          Aanleiding</text:p>
            <text:p text:style-name="common-al">Naar aanleiding van de toekomstige plannen voor het bedrijventerrein waarin de Marie Curieweg gelegen is, wordt het geldende parkeerverbodszone voor voertuigen zwaarder dan 3,5 ton uitgebreid door een parkeerverbodszone dat geldt voor alle voertuigen. Het nieuwe parkeerverbod zal niet gelden voor de aantakking van de Marie Curieweg ter hoogte van Marie Curieweg huisnummer 15. </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1 een verkeersbesluit nodig is.</text:p>
            <text:p text:style-name="common-al"/>
            <text:p text:style-name="common-al">4          Motivering </text:p>
            <text:p text:style-name="common-al">Argumenten </text:p>
            <text:p text:style-name="common-al">Op het bedrijventerrein waarop de Marie Curieweg gelegen is, zijn ontwikkelingen gepland met betrekking tot de realisatie van het bedrijventerrein Souburg II. Als voorbereiding op deze toekomstige ontwikkelingen wordt de huidige parkeerverbodszone vervangen voor een parkeerverbodszone geldend voor alle voertuigen. </text:p>
            <text:p text:style-name="common-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 </text:p>
            <text:p text:style-name="common-al">Geen.</text:p>
            <text:p text:style-name="common-al">Plaatsing verkeerstekens </text:p>
            <text:p text:style-name="common-al">Het instellen van een parkeerverbodszone kan worden bewerkstelligd door bij het kruispunt van de Marie Curieweg met de Deinsvlietweg, het kruispunt ter hoogte van Marie Curieweg huisnummer 15 en het kruispunt van de Marie Curieweg met de Poortersweg zonaal uitgevoerde verkeersborden model E1 van Bijlage 1 van het RVV 1990 te plaatsen.  </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 </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tot zes weken na bekendmaking ter inzage bij de centrale balie op de begane grond van het Stadskantoor, Paul Krugerstraat 1, te Vlissingen. </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manager van de afdeling Strategie, Beleid en Projec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109</meta:user-defined>
    <meta:user-defined meta:name="OVERHEIDop.StcrtID/DC.identifier">stcrt-2019-5109</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