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gelegenheid <text:span text:style-name="nadrukvet">voor mindervaliden </text:span><text:span text:style-name="nadrukvet">Benedenstraat  11 ‘s-Heerenhoek</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gelegenheid voor mindervaliden op de Benedenstraat 11 ‘s-Heerenhoek      als bedoelt in het Reglement Verkeersregels en Verkeerstekens 1990.</text:p>
              </text:list-item>
              <text:list-item text:style-override="id1-3-2-2-1-1-2">
                <text:number>2.</text:number>
                <text:p text:style-name="al">Een      en ander overeenkomstig bijgevoegde situatieschets.  </text:p>
              </text:list-item>
            </text:list>
            <text:p text:style-name="last-al">De datum van openbaarmaking van dit verkeersbesluit te bepalen op 27 augustus 2019</text:p>
            <text:p text:style-name="tekst_bottom"/>
          </text:section>
        </text:section>
        <text:section text:name="regeling-sluiting_id1-3-2-3" text:style-name="regeling-sluiting">
          <text:section text:name="gegeven_id1-3-2-3-1" text:style-name="gegeven">
            <text:p text:style-name="dagtekening">
            <text:span text:style-name="plaats">'s-Heerenhoek</text:span>
            <text:span text:style-name="datum">11 september 2019</text:span>
          </text:p>
          </text:section>
          <text:section text:name="ondertekening_id1-3-2-3-2">
            <text:p><text:span text:style-name="deze">Namens deze,</text:span></text:p>
            <text:p><text:span text:style-name="ondertekening_naam">
            <text:span text:style-name="voornaam">R.D.</text:span>
            <text:span text:style-name="achternaam">de Jonge</text:span>
          </text:span></text:p>
            <text:p><text:span text:style-name="functie">Junior 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8 augustus 2019 tot en met 9 oktober 2019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41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8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8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8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orsele</meta:user-defined>
    <meta:user-defined meta:name="OVERHEID.Gemeente/DC.creator">Borsel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Borsele -  - 's-Heerenhoek</meta:user-defined>
    <meta:user-defined meta:name="DCTERMS.abstract">Instellen parkeergelegenheid voor mindervaliden Benedenstraat 11 ‘s-Heerenhoek</meta:user-defined>
    <meta:user-defined meta:name="OVERHEIDop.verkeersbordcode">E6</meta:user-defined>
    <meta:user-defined meta:name="OVERHEID.Gemeente/DC.spatial">Borsele</meta:user-defined>
    <meta:user-defined meta:name="DC.title">Instellen parkeergelegenheid voor mindervaliden Benedenstraat  11 ‘s-Heerenhoek</meta:user-defined>
    <meta:user-defined meta:name="DCTERMS.W3CDTF/DCTERMS.available">2019-09-13</meta:user-defined>
    <meta:user-defined meta:name="OVERHEIDop.StcrtID/DC.identifier">stcrt-2019-51088</meta:user-defined>
    <meta:user-defined meta:name="DCTERMS.W3CDTF/OVERHEIDop.jaargang">2019</meta:user-defined>
    <meta:user-defined meta:name="OVERHEIDop.publicationIssue">51088</meta:user-defined>
    <meta:user-defined meta:name="OVERHEIDop.versieInformatie"/>
  </office:meta>
</office:document-meta>
</file>