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parkeerschijfzone voor zes parkeerplaatsen aan de Johan Willem Fris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715147</text:p>
            <text:p text:style-name="al"/>
            <text:p text:style-name="al">Datum: 16 september 2019</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over het Wegverkeer (hierna: BABW) dat de plaatsing het bord E8 en een onderbord met aanduiding ‘ Opladen elektrische auto’ van Bijlage 1 van het Reglement Verkeersregels en Verkeerstekens 1990 (hierna: RVV 1990) evenals moet geschieden krachtens een verkeersbesluit;</text:p>
            <text:p text:style-name="common-al">- artikel 21 van de BABW dat de gemeente dient aan te geven welke van de in de WVW 1994 artikel 2 lid 1 en 2 benoemde belangen ten grondslag ligt aan het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p text:style-name="common-al">
            <text:span text:style-name="nadrukvet">Overwegende dat:</text:span>
          </text:p>
            <text:p text:style-name="common-al">- de Johan Willem Frisolaan gelegen is binnen de bebouwde kom van IJsselstein;</text:p>
            <text:p text:style-name="common-al">- de aangegeven begintijd van de parkeerduur op werkdagen geen 9:00 uur, maar 8:00 uur moet zijn i.v.m. de aanvangstijd van de school; </text:p>
            <text:p text:style-name="common-al">- er grote bezwaren zijn van omwonenden tegen deze begintijden, waardoor men de eigen auto al voor dat men zelf vertrekt of vrij is, weg zal moeten halen;</text:p>
            <text:p text:style-name="common-al">- De aangegeven parkeerplaatsen niet direct bij de meest gebruikte toegang van de school ligt;</text:p>
            <text:p text:style-name="common-al">- de parkeerdruk in de wijk op hoog is;</text:p>
            <text:p text:style-name="common-al">- er minder parkeerplaatsen beschikbaar zijn voor omwonenden, waardoor de parkeerdruk verder toeneemt;</text:p>
            <text:p text:style-name="common-al">- de uitzondering voor schoolvakantie niet duidelijk is voor weggebruikers die niet uit de regio komen;</text:p>
            <text:p text:style-name="common-al"/>
            <text:p text:style-name="common-al"/>
            <text:p text:style-name="common-al"/>
            <text:p text:style-name="common-al"/>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Intrekken van het verkeersbesluit genomen op 20 juni 2019 voor het aanbrengen van een parkeerschijfzone voor zes parkeerplaatsen aan de Johan Willem Frisolaan.</text:span></text:p>
            <text:p><text:span text:style-name="functie"/></text:p>
            <text:p><text:span text:style-name="functie">IJsselstein, 16 september 2019</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864IN</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7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7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nte Ijsselstein - Intrekken verkeersbesluit - Johan Willem fris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715147</meta:user-defined>
    <meta:user-defined meta:name="DCTERMS.abstract">intrekken van verkeersbesluit voor een parkeerschijfzone voor zes parkeerplaatsen aan de Johan Willem Frisolaan.</meta:user-defined>
    <meta:user-defined meta:name="OVERHEIDop.verkeersbordcode">E10</meta:user-defined>
    <dc:language>nl</dc:language>
    <meta:user-defined meta:name="OVERHEID.Gemeente/DC.spatial">IJsselstein</meta:user-defined>
    <meta:user-defined meta:name="OVERHEID.EPSG28992/DC.spatial">131310 448250</meta:user-defined>
    <meta:user-defined meta:name="DC.title">Intrekken verkeersbesluit parkeerschijfzone voor zes parkeerplaatsen aan de Johan Willem Frisolaan.</meta:user-defined>
    <meta:user-defined meta:name="OVERHEID.PostcodeHuisnummer/OVERHEIDop.postcodeHuisnummer">3401AX 2</meta:user-defined>
    <meta:user-defined meta:name="OVERHEIDop.straatnaam">Johan Willem Frisolaan</meta:user-defined>
    <meta:user-defined meta:name="OVERHEIDop.woonplaats">IJsselstein</meta:user-defined>
    <meta:user-defined meta:name="DCTERMS.W3CDTF/DCTERMS.available">2019-09-16</meta:user-defined>
    <meta:user-defined meta:name="OVERHEIDop.StcrtID/DC.identifier">stcrt-2019-51071</meta:user-defined>
    <meta:user-defined meta:name="OVERHEIDop.externeBijlage">tekening 3864IN|exb-2019-44316</meta:user-defined>
    <meta:user-defined meta:name="DCTERMS.W3CDTF/OVERHEIDop.jaargang">2019</meta:user-defined>
    <meta:user-defined meta:name="OVERHEIDop.publicationIssue">51071</meta:user-defined>
    <meta:user-defined meta:name="OVERHEIDop.versieInformatie"/>
  </office:meta>
</office:document-meta>
</file>