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UTRECHTSEWEG  297-3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3.7 Wet ruimtelijke ordening, juncto artikel 3:42 Algemene wet bestuursrecht bekend dat de gemeenteraad op 10 september 2019 heeft besloten:  </text:p>
            <text:p text:style-name="common-al"/>
            <text:p text:style-name="common-al">1. Een voorbereidingsbesluit voor Utrechtseweg 297 – 301 (verpleeghuis Lichtenberg) vast te stellen.</text:p>
            <text:p text:style-name="common-al">2. In het voorbereidingsbesluit onder 1. te bepalen dat het op grond van artikel 3.7, lid 4 Wet ruimtelijke ordening verboden is om het gebruik van gronden en/of bouwwerken binnen het gebied waarvoor het voorbereidingsbesluit geldt te wijzigen; </text:p>
            <text:p text:style-name="common-al">3. In het voorbereidingsbesluit onder 1. te bepalen dat burgemeester en wethouders bij een omgevingsvergunning kunnen afwijken van het bepaalde onder 2. indien: </text:p>
            <text:p text:style-name="common-al">- het gebruik van gronden en/of bouwwerken niet strijdig is met het voor het gebied van het voorbereidingsbesluit geldende bestemmingsplan (Berg-Utrechtseweg), en </text:p>
            <text:p text:style-name="common-al">- indien gebruik gemaakt wordt van een binnenplanse afwijking bij plannen voor woningbouw minimaal 40% sociale woningbouw betreft, en </text:p>
            <text:p text:style-name="common-al">- de voorgenomen wijziging van het gebruik niet strijdig is met het in voorbereiding zijnde bestemmingsplan voor de Utrechtseweg 297-301; </text:p>
            <text:p text:style-name="common-al">4. In het voorbereidingsbesluit onder 1. te bepalen, dat burgemeester en wethouders bij omgevingsvergunning kunnen afwijken van het bepaalde in punt 2 voor het tijdelijk gebruiken van (leegstaande) panden voor een niet met de omgeving conflicterend gebruik, dat afwijkt van het ter plaatse geldende bestemmingsplan, indien er geen onevenredige aantasting plaatsvindt van het woon- en leefklimaat, de verkeersveiligheid, de gebruiksmogelijkheden van aangrenzende gronden en gebouwen en de verkeersveiligheid; </text:p>
            <text:p text:style-name="common-al">5. Te bepalen dat dit voorbereidingsbesluit in werking treedt met ingang van de dag na bekendmaking ervan. </text:p>
            <text:p text:style-name="common-al">
            <text:span text:style-name="nadrukvet"/>
          </text:p>
            <text:p text:style-name="common-al">
            <text:span text:style-name="nadrukvet">Gebied voorbereidingsbesluit </text:span>
          </text:p>
            <text:p text:style-name="common-al">Het gebied van het voorbereidingsbesluit beperkt zich tot het perceel Utrechtseweg 297 – 301.  De exacte begrenzing is te vinden op de ter inzage gelegde tekening.</text:p>
            <text:p text:style-name="common-al">
            <text:span text:style-name="nadrukvet"/>
          </text:p>
            <text:p text:style-name="common-al">
            <text:span text:style-name="nadrukvet">Aanleiding voorbereidingsbesluit</text:span>  </text:p>
            <text:p text:style-name="common-al">Met het vaststellen van het voorbereidingsbesluit door de raad wordt verklaard dat een herziening van het bestemmingsplan voor de Utrechtseweg 297 - 301 wordt voorbereid. Het voorbereidingsbesluit is noodzakelijk om te voorkomen dat er in de periode van het maken van het nieuwe bestemmingsplan woningbouw wordt ontwikkeld, waarbij geen sociale huurwoningen worden gerealiseerd. </text:p>
            <text:p text:style-name="common-al">
            <text:span text:style-name="nadrukvet"/>
          </text:p>
            <text:p text:style-name="common-al">
            <text:span text:style-name="nadrukvet">Inwerkingtreding en werkingsduur </text:span>
          </text:p>
            <text:p text:style-name="common-al">Het voorbereidingsbesluit treedt in werking op 19 september 2019. Het heeft een werkingsduur van 1 jaar, te rekenen vanaf de datum van inwerkingtreding. </text:p>
            <text:p text:style-name="common-al"/>
            <text:p text:style-name="common-al">
            <text:span text:style-name="nadrukvet">Ter inzage voorbereidingsbesluit</text:span> </text:p>
            <text:p text:style-name="common-al">Het voorbereidingsbesluit met de bijbehorende tekening liggen met ingang van 19 september 2019 ter inzage  in de publiekshal van het stadhuis, Stadhuisplein 1. Het voorbereidingsbesluit en de tekening zijn ook digitaal in te zien op de gemeentelijke website <text:a xlink:href="http://www.amersfoort.nl/" xlink:type="simple">www.amersfoort.nl</text:a>  en op de website <text:a xlink:href="http://www.ruimtelijkeplannen.nl/" xlink:type="simple">www.ruimtelijkeplannen.nl</text:a> (planidnummer NL.IMRO.0307.VBDeLichtenberg-0303). </text:p>
            <text:p text:style-name="last-al">Tegen het voorbereidingsbesluit is op grond van artikel 8:5 van de Algemene wet bestuursrecht geen bezwaar en/of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ersfoo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VBDeLichtenberg-0303</meta:user-defined>
    <dc:language>nl</dc:language>
    <meta:user-defined meta:name="OVERHEID.Gemeente/DC.spatial">Amersfoort</meta:user-defined>
    <meta:user-defined meta:name="OVERHEID.EPSG28992/DC.spatial">152540 461207</meta:user-defined>
    <meta:user-defined meta:name="OVERHEIDop.Ruimtelijkeplannen/DC.type">Voorbereidingsbesluit</meta:user-defined>
    <meta:user-defined meta:name="DC.title">VOORBEREIDINGSBESLUIT UTRECHTSEWEG  297-301</meta:user-defined>
    <meta:user-defined meta:name="OVERHEID.PostcodeHuisnummer/OVERHEIDop.postcodeHuisnummer">3818EH 293 1</meta:user-defined>
    <meta:user-defined meta:name="OVERHEIDop.straatnaam">Utrechtseweg</meta:user-defined>
    <meta:user-defined meta:name="OVERHEIDop.woonplaats">Amersfoort</meta:user-defined>
    <meta:user-defined meta:name="DCTERMS.W3CDTF/DCTERMS.available">2019-09-18</meta:user-defined>
    <meta:user-defined meta:name="DCTERMS.W3CDTF/OVERHEIDop.jaargang">2019</meta:user-defined>
    <meta:user-defined meta:name="OVERHEIDop.publicationIssue">51070</meta:user-defined>
    <meta:user-defined meta:name="OVERHEIDop.StcrtID/DC.identifier">stcrt-2019-51070</meta:user-defined>
    <meta:user-defined meta:name="OVERHEIDop.versieInformatie"/>
  </office:meta>
</office:document-meta>
</file>