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exploitatieplan Schinkelkwadrant-Zui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6.14 van </text:p>
            <text:p text:style-name="common-al">de Wet ruimtelijke ordening bekend dat met ingang van 16 september 2019, gedurende een termijn van zes weken, het ontwerp exploitatieplan "Schinkelkwadrant-Zuid 2019" met IMRO identificatienummer NL.IMRO.0917.EP030505W000004-0301 voor een ieder ter inzage ligt.</text:p>
            <text:p text:style-name="common-al"/>
            <text:p text:style-name="common-al">Het exploitatieplan geeft aan op welke wijze het exploitatiegebied zal worden herontwikkeld met woningen en andere functies, en biedt de wettelijke basis voor de toepassing van kostenverhaal. Kostenverhaal gaat over de financiële bijdrage die private partijen aan de gemeente betalen voor de kosten van de plannen, de aanleg van de openbare ruimte, etc.</text:p>
            <text:p text:style-name="common-al"/>
            <text:p text:style-name="common-al">Het exploitatiegebied wordt globaal begrensd door de Schinkelstraat aan de noordzijde, de Honigmannstraat aan de oostzijde, de Promenade aan de zuidzijde en de Geerstraat aan de westzijde. </text:p>
            <text:p text:style-name="common-al"/>
            <text:p text:style-name="common-al">Het ontwerp exploitatieplan ligt ter inzage bij de infobalie in de publiekshal van het stadhuis van de gemeente Heerlen, Geleenstraat 27, op maandag, dinsdag en vrijdag van 8.30 uur tot 16.00 uur en op woensdag en donderdag van 8.30 uur tot 20.00 uur. Het ontwerp exploitatieplan kan tevens, gedurende de periode van terinzagelegging, digitaal worden ingezien via het landelijke portaal www.ruimtelijkeplannen.nl.</text:p>
            <text:p text:style-name="common-al"/>
            <text:p text:style-name="common-al">Schriftelijke zienswijzen van belanghebbenden dienen gericht te worden aan de raad van de gemeente Heerlen, ter attentie van het Domein Ruimte, Postbus 1, 6400 AA te Heerlen, onder vermelding van exploitatieplan "Schinkelkwadrant-Zuid 2019" en het zaaknummer Z-19223685.</text:p>
            <text:p text:style-name="common-al"/>
            <text:p text:style-name="common-al">Op dit project is de Crisis- en herstelwet van toepassing. Dit heeft geen gevolgen voor deze fase, maar wel voor de beroepsfase die volgt na vaststelling van het plan.</text:p>
            <text:p text:style-name="common-al"/>
            <text:p text:style-name="common-al">Voor verdere vragen over het exploitatieplan of voor het indienen van een mondelinge zienswijze door belanghebbenden, kunt u contact opnemen met </text:p>
            <text:p text:style-name="common-al">het Team Beleid Ruimte (telefoonnummer 14045). </text:p>
            <text:p text:style-name="common-al"/>
            <text:p text:style-name="common-al">Heerlen, 10 september 2019 </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505W000004-0301</meta:user-defined>
    <dc:language>nl</dc:language>
    <meta:user-defined meta:name="OVERHEID.Gemeente/DC.spatial">Heerlen</meta:user-defined>
    <meta:user-defined meta:name="OVERHEIDop.Ruimtelijkeplannen/DC.type">Exploitatieplan</meta:user-defined>
    <meta:user-defined meta:name="DC.title">Gemeente Heerlen - Ontwerp exploitatieplan Schinkelkwadrant-Zuid 2019</meta:user-defined>
    <meta:user-defined meta:name="DCTERMS.W3CDTF/DCTERMS.available">2019-09-13</meta:user-defined>
    <meta:user-defined meta:name="DCTERMS.W3CDTF/OVERHEIDop.jaargang">2019</meta:user-defined>
    <meta:user-defined meta:name="OVERHEIDop.publicationIssue">51068</meta:user-defined>
    <meta:user-defined meta:name="OVERHEIDop.StcrtID/DC.identifier">stcrt-2019-51068</meta:user-defined>
    <meta:user-defined meta:name="OVERHEIDop.versieInformatie"/>
  </office:meta>
</office:document-meta>
</file>