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0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REMONDIS Maintenance &amp; Services B.V. en Reym B.V., Autoriteit Consument en Markt </text:h>
      <text:p text:style-name="ifm_p_mt.7.4mm_ifm"><text:span text:style-name="ifm_span_font.bold_mt.7.4mm_ifm">Zaaknummer </text:span>ACM/19/036389</text:p>
      <text:p text:style-name="ifm_p_mt.3.7mm_ifm">Op 10 september 2019 heeft de Autoriteit Consument en Markt (ACM) een melding ontvangen van een voorgenomen concentratie in de zin van artikel 34 van de Mededingingswet. Hierin staat dat:</text:p>
      <text:p text:style-name="ifm_p_mt.3.7mm_ifm"><text:span text:style-name="ifm_span_font.bold_ifm">REMONDIS Maintenance &amp; Services B.V.</text:span>, een onderdeel van de REMONDIS-groep,  <text:span text:style-name="ifm_span_font.bold_ifm">Reym B.V.</text:span>, een onderdeel van de Renewi-groep, wil overnemen.</text:p>
      <text:p text:style-name="ifm_p_mt.3.7mm_ifm">De betrokken ondernemingen voeren de volgende activiteiten uit:</text:p>
      <text:p text:style-name="ifm_p_indent.-5mm_mleft.5mm_ifm">–<text:tab/>REMONDIS Maintenance &amp; Services B.V.: is actief op gebied van de inzameling, sortering en verwerking/recycling van verschillende types (gevaarlijk en niet-gevaarlijk) afval, watermanagement (o.a. rioolservice) en andere recyclingactiviteiten in brede zin.</text:p>
      <text:p text:style-name="ifm_p_indent.-5mm_mleft.5mm_ifm">–<text:tab/>Reym B.V.: richt zich op industriële reiniging en gerelateerde diensten, waaronder het transport van gevaarlijke (afval)stoffen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19/036389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:<text:line-break/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1067</text:span><text:tab/>13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1067</text:span><text:tab/>13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REMONDIS Maintenance &amp; Services B.V. en Reym B.V., Autoriteit Consument en Markt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10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106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REMONDIS Maintenance &amp; Services B.V. en Reym B.V., Autoriteit Consument en Markt</meta:user-defined>
    <meta:user-defined meta:name="DCTERMS.W3CDTF/DCTERMS.available">2019-09-13</meta:user-defined>
  </office:meta>
</office:document-meta>
</file>