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 realiseren van een zonneveld, Nijkerkerweg 65,  3853 NV,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list text:style-name="id1-3-2-1-1-3">
              <text:list-item text:style-override="id1-3-2-1-1-3-1">
                <text:number>-</text:number>
                <text:p text:style-name="al">Nijkerkerweg 65 te Ermelo 3853 NV voor het realiseren van een zonneveld. Het gaat hier om een uitgebreide procedure in verband met het afwijken van een bestemmingsplan. </text:p>
              </text:list-item>
            </text:list>
            <text:p text:style-name="common-al"> </text:p>
            <text:p text:style-name="common-al">De ontwerp 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 Het (ver)bouwen van een bouwwerk </text:p>
              </text:list-item>
            </text:list>
            <text:p text:style-name="common-al">Wij zijn voornemens de vergunning te verlenen voor bovenstaande activiteiten.</text:p>
            <text:p text:style-name="common-al"> </text:p>
            <text:p text:style-name="common-al">Het gaat hier om een uitgebreide procedure in verband met het afwijken van het geldende </text:p>
            <text:p text:style-name="common-al">bestemmingsplan. Op basis van de voor dit project opgestelde ruimtelijke onderbouwing heeft de raad van </text:p>
            <text:p text:style-name="common-al">de gemeente Ermelo het realiseren van een zonneveld geplaatst op de Lijst van categorieën van gevallen </text:p>
            <text:p text:style-name="common-al">waarvoor geen verklaring van geen bedenkingen als bedoeld in de Wabo nodig is. 3853 NV</text:p>
            <text:p text:style-name="common-al"> </text:p>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 omgevingsvergunning en de overige bijbehorende stukken liggen met ingang van donderdag 31 januari 2019 gedurende 6 weken ter inzage bij de afdeling Publiekszaken van gemeente Ermelo. Gedurende deze periode kan een ieder bij het college van burgemeester en wethouders van gemeente Ermelo, postbus 500, 3850 AM Ermelo, schriftelijk of mondeling een zienswijze op de ontwerp omgevingsvergunning kenbaar maken. Voor het indienen van zienswijzen kunt u contact opnemen met de afdeling Publiekszaken van gemeente Ermelo, telefoon 0341  56 72 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30 januar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 realiseren van een zonneveld, Nijkerkerweg 65,  3853 NV, Ermelo</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106</meta:user-defined>
    <meta:user-defined meta:name="OVERHEIDop.StcrtID/DC.identifier">stcrt-2019-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NV</meta:user-defined>
    <meta:user-defined meta:name="OVERHEIDop.woonplaats">Ermelo</meta:user-defined>
    <meta:user-defined meta:name="OVERHEIDop.straatnaam">Nijker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568 477655</meta:user-defined>
    <meta:user-defined meta:name="OVERHEIDop.versieInformatie"/>
  </office:meta>
</office:document-meta>
</file>