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bod vrachtverkeer in de kern M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rimmelen,</text:p>
            <text:p text:style-name="common-al">Ontwerpbesluit (rectificatie: ontwerpbesluit reeds eerder gepubliceerd. Ingang zienswijze gelijk met publicatie dit besluit)</text:p>
            <text:p text:style-name="common-al">Het in stellen van een geslotenverklaring voor vrachtauto’s, uitgezonderd bestemmingsverkeer, op de wegen in en rond de kern Made door het plaatsen van zonaal uitgevoerde borden C07 (gesloten voor vrachtauto's) uit Bijlage 1 van het Reglement Verkeersregels en Verkeerstekens 1990 en daarbij onderborden OB108 (uitgezonderd bestemmingsverkeer) op de volgende locaties:</text:p>
            <text:list text:style-name="id1-3-2-2-1-4">
              <text:list-item text:style-override="id1-3-2-2-1-4-1">
                <text:number>-</text:number>
                <text:p text:style-name="al">Geraniumstraat ten zuiden van het kruispunt met de Witteweg.</text:p>
              </text:list-item>
              <text:list-item text:style-override="id1-3-2-2-1-4-2">
                <text:number>-</text:number>
                <text:p text:style-name="al">Dahliastraat ten zuiden van het kruispunt met de Witteweg.</text:p>
              </text:list-item>
              <text:list-item text:style-override="id1-3-2-2-1-4-3">
                <text:number>-</text:number>
                <text:p text:style-name="al">Prinsenpolderstraat ten zuiden van het kruispunt met de Witteweg.</text:p>
              </text:list-item>
              <text:list-item text:style-override="id1-3-2-2-1-4-4">
                <text:number>-</text:number>
                <text:p text:style-name="al">Koekoeksweg ten zuiden van het kruispunt met de Witteweg.</text:p>
              </text:list-item>
              <text:list-item text:style-override="id1-3-2-2-1-4-5">
                <text:number>-</text:number>
                <text:p text:style-name="al">Drimmelenseweg ten zuiden van het kruispunt met de Witteweg.</text:p>
              </text:list-item>
              <text:list-item text:style-override="id1-3-2-2-1-4-6">
                <text:number>-</text:number>
                <text:p text:style-name="al">Sluizeweg ten westen van het kruispunt met de Tuinbouwweg.</text:p>
              </text:list-item>
              <text:list-item text:style-override="id1-3-2-2-1-4-7">
                <text:number>-</text:number>
                <text:p text:style-name="al">Plukmadeseweg ten westen van het kruispunt met de Tuinbouwweg.</text:p>
              </text:list-item>
              <text:list-item text:style-override="id1-3-2-2-1-4-8">
                <text:number>-</text:number>
                <text:p text:style-name="al">Steelhovensedijk ten westen van het kruispunt met de Tuinbouwweg.</text:p>
              </text:list-item>
              <text:list-item text:style-override="id1-3-2-2-1-4-9">
                <text:number>-</text:number>
                <text:p text:style-name="al">Brieltjenspolder ter hoogte van huisnummer 1.</text:p>
              </text:list-item>
              <text:list-item text:style-override="id1-3-2-2-1-4-10">
                <text:number>-</text:number>
                <text:p text:style-name="al">Godfried Schalckenstraat ten noorden van op- en afrit 32 van de A59.</text:p>
              </text:list-item>
              <text:list-item text:style-override="id1-3-2-2-1-4-11">
                <text:number>-</text:number>
                <text:p text:style-name="al">Kievitstraat ten oosten van het kruispunt met de Stuivezandsestraat.</text:p>
              </text:list-item>
              <text:list-item text:style-override="id1-3-2-2-1-4-12">
                <text:number>-</text:number>
                <text:p text:style-name="al">Vinkenlaan ten oosten van het kruispunt met de Stuivezandsestraat.</text:p>
              </text:list-item>
              <text:list-item text:style-override="id1-3-2-2-1-4-13">
                <text:number>-</text:number>
                <text:p text:style-name="al">Klaassenstraat ten oosten van het kruispunt met de Stuivezandsestraat.</text:p>
              </text:list-item>
              <text:list-item text:style-override="id1-3-2-2-1-4-14">
                <text:number>-</text:number>
                <text:p text:style-name="al">Zuideindsestraat ten oosten van het kruispunt met de Stuivezandsestraat.</text:p>
              </text:list-item>
              <text:list-item text:style-override="id1-3-2-2-1-4-15">
                <text:number>-</text:number>
                <text:p text:style-name="al">Eerste Industrieweg ten oosten van het kruispunt met de Watertorenstraat.</text:p>
              </text:list-item>
              <text:list-item text:style-override="id1-3-2-2-1-4-16">
                <text:number>-</text:number>
                <text:p text:style-name="al">Tweede Industrieweg ten oosten van het kruispunt met de Watertorenstraat..</text:p>
              </text:list-item>
              <text:list-item text:style-override="id1-3-2-2-1-4-17">
                <text:number>-</text:number>
                <text:p text:style-name="al">Kerkdijk ten oosten van het kruispunt met de Watertorenstraat.</text:p>
              </text:list-item>
            </text:list>
            <text:p text:style-name="common-al">Een en ander zoals weergegeven op de bijgevoegde tekening ‘verbod vrachtverkeer Made’ met tekeningnummer 20102-19-508-BP-E.</text:p>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text:p>
            <text:p text:style-name="common-al">Wegverkeer (hierna: BABW) moet het instellen van een verbod voor vrachtverkeer geschieden door het nemen van een verkeersbesluit.</text:p>
            <text:p text:style-name="common-al">Overeenkomstig artikel 24 van het BABW is overleg gevoerd met een gemachtigde </text:p>
            <text:p text:style-name="common-al">van de korpschef van de politie van district Zeeland-West Brabant.</text:p>
            <text:p text:style-name="common-al">
            <text:span text:style-name="nadrukvet">Overwegingen</text:span>
          </text:p>
            <text:p text:style-name="common-al">Op het hoofdwegennet rond en in de gemeente Drimmelen is de doorstroming niet altijd optimaal , waardoor (vracht)verkeer uitwijkt naar de onderliggende wegen. Deze wegen, waar ook langzaam verkeer (fiets, voetgangers) gebruik van maken, niet berekend zijn op een toenemend aandeel vrachtverkeer. Ook worden deze wegen gebruikt door landbouwverkeer. De combinatie van het aanwezige vracht- en landbouwverkeer ervoor zorgt dat de leefbaarheid (geluids- en trilling overlast) en verkeersveiligheid in de kleine kernen in de gemeente verslechtert. Wel is het noodzakelijk dat dat diverse bedrijven in de kernen van de gemeente Drimmelen voor bevoorrading bereikbaar blijven.</text:p>
            <text:p text:style-name="common-al">Vanwege bovenstaande dient vrachtverkeer met een herkomst en bestemming buiten de kern Made zoveel mogelijk gebruik te maken van het hoofdwegennet. Door het instellen van een geslotenverklaring voor vrachtauto’s op de wegen in en rond de kern Made kan de doorstroming, verkeersveiligheid en leefbaarheid in deze kern gewaarborgd blijven.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zijn in eigendom, beheer en onderhoud bij de gemeente Drimmelen.</text:p>
            <text:p text:style-name="common-al">Made, 20-08-2019</text:p>
            <text:p text:style-name="common-al">Namens het college van burgemeester en wethouders van Drimmelen,</text:p>
            <text:p text:style-name="common-al">Martin van Drimmelen</text:p>
            <text:p text:style-name="common-al">Afdelingshoofd Openbare Werken</text:p>
            <text:p text:style-name="common-al">Zienswijzenprocedure</text:p>
            <text:p text:style-name="common-al">Tegen dit voornemen kan iedere belanghebbende op grond van het bepaalde in de Algemene wet be- stuursrecht binnen 6 weken na de dag van openbare kennisgeving een zienswijze indienen bij het col- lege van burgemeester en wethouders van Drimmelen, Postbus 19, 4920 AA Made. Mondeling kunt u uw zienswijze kenbaar maken bij mevrouw van Fessem, afd. Openbare Werken, bereikbaar via telefoonnum- mer 140162. De ingebrachte zienswijzen zullen meegenomen worden bij het opstellen van het definitieve verkeersbesluit.</text:p>
            <text:p text:style-name="last-al">Dit voornemen ligt gedurende de termijn van zes weken na de dag van openbare kennisgeving ter in- zage op het gemeentehuis van Made, gevestigd aan Park 1 te Made. U kunt dit besluit inzien gedurende de openingstij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57</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57</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57</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rimmelen</meta:user-defined>
    <meta:user-defined meta:name="OVERHEID.Gemeente/DC.creator">Drimmel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rimmelen - instellen verbod vrachtverkeer - Made</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besluit instellen verbod vrachtverkeer in de kern Made</meta:user-defined>
    <meta:user-defined meta:name="OVERHEIDop.verkeersbordcode">C7</meta:user-defined>
    <dc:language>nl</dc:language>
    <meta:user-defined meta:name="OVERHEID.EPSG28992/DC.spatial">115059 411359</meta:user-defined>
    <meta:user-defined meta:name="DC.title">Verkeersbesluit instellen verbod vrachtverkeer in de kern Made</meta:user-defined>
    <meta:user-defined meta:name="OVERHEID.PostcodeHuisnummer/OVERHEIDop.postcodeHuisnummer">4921SC 50</meta:user-defined>
    <meta:user-defined meta:name="OVERHEIDop.straatnaam">Sluizeweg</meta:user-defined>
    <meta:user-defined meta:name="OVERHEIDop.woonplaats">Made</meta:user-defined>
    <meta:user-defined meta:name="DCTERMS.W3CDTF/DCTERMS.available">2019-09-20</meta:user-defined>
    <meta:user-defined meta:name="OVERHEIDop.StcrtID/DC.identifier">stcrt-2019-51057</meta:user-defined>
    <meta:user-defined meta:name="OVERHEIDop.externeBijlage">Bordenplan Made|exb-2019-44307</meta:user-defined>
    <meta:user-defined meta:name="DCTERMS.W3CDTF/OVERHEIDop.jaargang">2019</meta:user-defined>
    <meta:user-defined meta:name="OVERHEIDop.publicationIssue">51057</meta:user-defined>
    <meta:user-defined meta:name="OVERHEIDop.versieInformatie"/>
  </office:meta>
</office:document-meta>
</file>