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Ontwerp bestemmingsplan Schinkelkwadant-Zui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16 september 2019, gedurende een termijn van zes weken, het ontwerpbestemmingsplan "Schinkelkwadrant-Zuid 2019" met IMRO identificatienummer NL.IMRO.0917.BP030505W000004-0301 en ondergrond (o_NL.IMRO.0917.BP030505W000004-0301.dxf) zoals vervat in de bij dit besluit behorende verbeelding, regels, toelichting voor een ieder ter inzage ligt. </text:p>
            <text:p text:style-name="common-al"/>
            <text:p text:style-name="common-al">Het bestemmingsplan "Schinkelkwadrant-Zuid 2019" maakt de ontwikkeling van maximaal 158 woningen in een groene omgeving en maximaal 1.000 m² aan nieuw te vestigen commerciële functies, zoals horeca, dienstverlening en leisure, mogelijk. </text:p>
            <text:p text:style-name="common-al"/>
            <text:p text:style-name="common-al">Het plangebied wordt globaal begrensd door de Schinkelstraat aan de noordzijde, de Honigmannstraat aan de oostzijde, de Promenade aan de zuidzijde en de Geerstraat aan de westzijde. </text:p>
            <text:p text:style-name="common-al"/>
            <text:p text:style-name="common-al">Het ontwerpbestemmingsplan ligt ter inzage bij de Infobalie in de publiekshal in het stadhuis van de gemeente Heerlen, Geleenstraat 27, op maandag, dinsdag en vrijdag van 8.30 tot 16.00 uur en op woensdag en donderdag van 8.30 tot 20.00 uur. </text:p>
            <text:p text:style-name="common-al">Het ontwerpbestemmingsplan kan tevens, gedurende de periode van terinzagelegging, digitaal worden ingezien via het landelijke portaal www.ruimtelijkeplannen.nl.</text:p>
            <text:p text:style-name="common-al"/>
            <text:p text:style-name="common-al">Gedurende de bovengenoemde termijn van zes weken kunnen zienswijzen worden ingediend. Schriftelijke zienswijzen dienen gericht te worden aan de raad van de gemeente Heerlen, ter attentie van het Domein Ruimte, Postbus 1, 6400 AA te Heerlen, onder vermelding van bestemmingsplan "Schinkelkwadrant-Zuid 2019" en het zaaknummer Z-19213472.</text:p>
            <text:p text:style-name="common-al"/>
            <text:p text:style-name="common-al">Op dit project is de Crisis- en herstelwet van toepassing. Dit heeft geen gevolgen voor deze fase, maar wel voor de beroepsfase die volgt na vaststelling van het plan.</text:p>
            <text:p text:style-name="common-al"/>
            <text:p text:style-name="common-al">Voor verdere vragen over het bestemmingsplan, of voor het indienen van een mondelinge zienswijze, kunt u contact opnemen met het Team Beleid Ruimte (telefoonnummer 14045).</text:p>
            <text:p text:style-name="common-al"/>
            <text:p text:style-name="common-al">Heerlen, 10 september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5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5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er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17.BP030505W000004-0301</meta:user-defined>
    <dc:language>nl</dc:language>
    <meta:user-defined meta:name="OVERHEID.Gemeente/DC.spatial">Heerlen</meta:user-defined>
    <meta:user-defined meta:name="OVERHEIDop.Ruimtelijkeplannen/DC.type">Bestemmingsplan</meta:user-defined>
    <meta:user-defined meta:name="DC.title">Gemeente Heerlen - Ontwerp bestemmingsplan Schinkelkwadant-Zuid 2019</meta:user-defined>
    <meta:user-defined meta:name="DCTERMS.W3CDTF/DCTERMS.available">2019-09-13</meta:user-defined>
    <meta:user-defined meta:name="DCTERMS.W3CDTF/OVERHEIDop.jaargang">2019</meta:user-defined>
    <meta:user-defined meta:name="OVERHEIDop.publicationIssue">51053</meta:user-defined>
    <meta:user-defined meta:name="OVERHEIDop.StcrtID/DC.identifier">stcrt-2019-51053</meta:user-defined>
    <meta:user-defined meta:name="OVERHEIDop.versieInformatie"/>
  </office:meta>
</office:document-meta>
</file>