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Ontwerpbesluit (rectificatie:Ontwerpbesluit reeds eerder gepubliceerd. Ingang zienswijze met ingang van deze publicatie)</text:p>
            <text:p text:style-name="common-al">Het in stellen van een geslotenverklaring voor vrachtauto’s, uitgezonderd bestemmingsverkeer, op de wegen in en rond de kern Terheijden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Zeggelaan ten westen van het kruispunt met de Wagenbergse Baan.</text:p>
              </text:list-item>
              <text:list-item text:style-override="id1-3-2-2-1-4-2">
                <text:number>-</text:number>
                <text:p text:style-name="al">Schimmelseweg ten westen van het kruispunt met de Witteweg.</text:p>
              </text:list-item>
              <text:list-item text:style-override="id1-3-2-2-1-4-3">
                <text:number>-</text:number>
                <text:p text:style-name="al">Munnikenhof ten westen van het kruispunt met de Poolse Dreef.</text:p>
              </text:list-item>
              <text:list-item text:style-override="id1-3-2-2-1-4-4">
                <text:number>-</text:number>
                <text:p text:style-name="al">Bergen ten westen van het kruispunt met de Poolse Dreef.</text:p>
              </text:list-item>
              <text:list-item text:style-override="id1-3-2-2-1-4-5">
                <text:number>-</text:number>
                <text:p text:style-name="al">Bredaseweg ten westen van het kruispunt met de Wagenbergse Baan.</text:p>
              </text:list-item>
              <text:list-item text:style-override="id1-3-2-2-1-4-6">
                <text:number>-</text:number>
                <text:p text:style-name="al">Schuivenoordseweg ten oosten van het kruispunt met de Bredeweg.</text:p>
              </text:list-item>
            </text:list>
            <text:p text:style-name="common-al">Een en ander zoals weergegeven op de bijgevoegde tekening ‘verbod vrachtverkeer Terheijden’ met tekeningnummer 20102-19-510-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Terheijden zoveel mogelijk gebruik te maken van het hoofdwegennet. Door het instellen van een geslotenverklaring voor vrachtauto’s op de wegen in en rond de kern Terheijden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van Fessem,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instellen verbod vrachtverkeer  - Terheijd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Terheijden. </meta:user-defined>
    <meta:user-defined meta:name="OVERHEIDop.verkeersbordcode">C7</meta:user-defined>
    <dc:language>nl</dc:language>
    <meta:user-defined meta:name="OVERHEID.EPSG28992/DC.spatial">111554 407004</meta:user-defined>
    <meta:user-defined meta:name="DC.title">Verkeersbesluit instellen verbod vrachtverkeer in de kern Terheijden</meta:user-defined>
    <meta:user-defined meta:name="OVERHEID.PostcodeHuisnummer/OVERHEIDop.postcodeHuisnummer">4844SK 200</meta:user-defined>
    <meta:user-defined meta:name="OVERHEIDop.straatnaam">Zeggelaan</meta:user-defined>
    <meta:user-defined meta:name="OVERHEIDop.woonplaats">Terheijden</meta:user-defined>
    <meta:user-defined meta:name="DCTERMS.W3CDTF/DCTERMS.available">2019-09-20</meta:user-defined>
    <meta:user-defined meta:name="OVERHEIDop.StcrtID/DC.identifier">stcrt-2019-51049</meta:user-defined>
    <meta:user-defined meta:name="OVERHEIDop.externeBijlage">Bordentekening Terheijden|exb-2019-44301</meta:user-defined>
    <meta:user-defined meta:name="DCTERMS.W3CDTF/OVERHEIDop.jaargang">2019</meta:user-defined>
    <meta:user-defined meta:name="OVERHEIDop.publicationIssue">51049</meta:user-defined>
    <meta:user-defined meta:name="OVERHEIDop.versieInformatie"/>
  </office:meta>
</office:document-meta>
</file>