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stellen van twee gereserveerde parkeerplaatsen voor het opladen van elektrische voertuigen op twee bestaande parkeerplaatsen aan de Koningsweg in Vlissingen, zoals aangegeven op de bijgevoegde situatietekening.</text:p>
            <text:p text:style-name="common-al"/>
            <text:p text:style-name="common-al">2          Aanleiding</text:p>
            <text:p text:style-name="common-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text:p>
            <text:p text:style-name="common-al">Beleidsregels oplaadpunten</text:p>
            <text:p text:style-name="common-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mmon-al">Aanvraag, plaatsing en exploitatie van oplaadpunten</text:p>
            <text:p text:style-name="common-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mmon-al">Aanvraag</text:p>
            <text:p text:style-name="common-al">De aanvrager is woonachtig aan de Koningsweg in Vlissingen. Nabij de woning van de aanvrager zijn openbare parkeerplaatsen gelegen. Volgens het beleid wordt het oplaadpunt indien mogelijk bij een parkeerconcentratiepunt geplaatst. In dit geval zijn dit de parkeerplaatsen gelegen aan de westzijde van de Koningsweg, ter hoogte van transformatorhuis 7T. Deze parkeerplaatsen zijn gelegen in de nabijheid van de woning van de aanvrager.</text:p>
            <text:p text:style-name="common-al">Parkeerdruk omgeving</text:p>
            <text:p text:style-name="common-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mmon-al">Belangen Wegenverkeerswet</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mmon-al">Kanttekeningen </text:p>
            <text:p text:style-name="common-al">Het instellen van twee gereserveerde parkeerplaatsen voor het opladen van elektrische voertuigen, betekent dat voertuigen die niet-elektrisch zijn daar niet meer kunnen parkeren. Voor het parkeren moet uitgeweken worden naar de parkeerfaciliteiten in de omgeving.</text:p>
            <text:p text:style-name="common-al">Plaatsing/verwijdering verkeerstekens </text:p>
            <text:p text:style-name="common-al">De gereserveerde parkeerplaatsen voor het opladen van elektrische voertuigen worden aangeduid middels het plaatsen van bord model E4 van Bijlage 1 van het Reglement verkeersregels en verkeerstekens 1990 (RVV 1990) en een onderbord met daarop de tekst ‘opladen elektrische voertuigen’.</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 en Blauw Geruite Kiel van [DATUM]</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manager van de afdeling Strategie, Beleid en Projecten,</text:p>
            <text:p text:style-name="common-al">drs. J.H. Mulder</text:p>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104</meta:user-defined>
    <meta:user-defined meta:name="OVERHEIDop.StcrtID/DC.identifier">stcrt-2019-5104</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