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o          Martin Luther Kingstraat te Vlissingen, de parkeerplaats naast huisnummer 88.</text:p>
            <text:p text:style-name="common-al"/>
            <text:p text:style-name="common-al">2          Aanleiding</text:p>
            <text:p text:style-name="common-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common-al"/>
            <text:p text:style-name="common-al">4          Motivering</text:p>
            <text:p text:style-name="common-al">Argumenten</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mmon-al">Kanttekeningen</text:p>
            <text:p text:style-name="common-al">Het inrichtingen van de gehandicaptenparkeerplaats betekent dat overige bestuurders daar niet langer kunnen parkeren. Voor het parkeren moet uitgeweken worden naar de parkeerfaciliteiten in de omgeving.</text:p>
            <text:p text:style-name="common-al">Plaatsing/verwijdering verkeerstekens</text:p>
            <text:p text:style-name="common-al">De gehandicaptenparkeerplaats wordt aangeduid middels het plaatsen van bord model E6 van Bijlage 1 van het RVV 1990, een onderbord met daarop het kenteken van het voertuig dat daar mag parkeren en het aanbrengen van witte kruismarkering in het parkeervak. De exacte locatie van de gehandicaptenparkeerplaats is aangegeven in de bijgevoegde situatietekening.</text:p>
            <text:p text:style-name="common-al"/>
            <text:p text:style-name="common-al">5          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text:p>
            <text:p text:style-name="common-al">Dit besluit is gepubliceerd in de Staatscourant.</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bekendmaking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manager van de afdeling Strategie, Beleid en Projecten,</text:p>
            <text:p text:style-name="common-al">drs. J.H. Mulder</text:p>
            <text:p text:style-name="common-al">Vliss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5097</meta:user-defined>
    <meta:user-defined meta:name="OVERHEIDop.StcrtID/DC.identifier">stcrt-2019-5097</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