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6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het regionale ontwerp van langetermijn transmissierechten voor de Hansa-regio, Autoriteit Consument en Markt</text:h>
      <text:h text:style-name="ifm_p_font.bold_mt.7.4mm_page.keep-with-next_ifm" text:outline-level="4">Zaaknummer ACM/19/035514</text:h>
      <text:p text:style-name="ifm_p_mt.4.23mm_indent.-7mm_mleft.7mm_ifm">1.<text:tab/>Op 6 september 2019 heeft de Autoriteit Consument en Markt (hierna: de ACM) van TenneT TSO B.V. (hierna: TenneT) een aanvraag ontvangen tot goedkeuring van het voorstel voor het regionale ontwerp van langetermijn transmissierechten voor de Hansa-regio.</text:p>
      <text:p text:style-name="ifm_p_indent.-7mm_mleft.7mm_ifm">2.<text:tab/>Op grond van artikel 4, vijfde lid, juncto artikel 4, zevende lid, onder c, van Verordening 2016/1719 (FCA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4, negende lid, van de FCA Verordening dient de ACM binnen zes maanden na ontvangst van het voorstel door de laatste betrokken regulerende instantie een besluit te nemen. Voor zover bekend is dat op 6 maart 2020.</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30 september 2019 op onderstaand adres te zijn ontvangen. Onder vermelding van het zaaknummer ACM/19/035514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68</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68</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TenneT voor het regionale ontwerp van langetermijn transmissierechten voor de Hansa-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6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TenneT voor het regionale ontwerp van langetermijn transmissierechten voor de Hansa-regio, Autoriteit Consument en Markt</meta:user-defined>
    <meta:user-defined meta:name="DCTERMS.W3CDTF/DCTERMS.available">2019-09-16</meta:user-defined>
  </office:meta>
</office:document-meta>
</file>