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plaatsen van een doorgestrokken streep en een gebod voor alle bestuurders het bord voorbij te gaan aan de zijde die de pijl aangeeft, N639, tussen Chaam (km 10,400) en Ulvenhout (km 16,300)</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44582/ 4574456</text:p>
            <text:p text:style-name="context_bottom"/>
          </text:section>
          <text:p text:style-name="aanhef_wie">Gedeputeerde Staten van Noord-Brabant </text:p>
          <text:section text:name="considerans_id1-3-2-1-3" text:style-name="considerans">
            <text:p text:style-name="tussenkopcur">
            <text:span text:style-name="nadrukvet">Overwegingen ten aanzien van het besluit</text:span>
          </text:p>
            <text:p text:style-name="considerans.al">De provincie Noord-Brabant heeft medio 2019 groot onderhoud gepleegd aan de provinciale weg N639, tussen Chaam (km 10,400) en Ulvenhout (km 16,300). Daarbij is onder andere de verharding vervangen en nieuwe markering op de rijbaan aangebracht. </text:p>
            <text:p text:style-name="considerans.al">Eerder zijn ter hoogte van de kruising met de Geersbroekseweg (km 14,175) middengeleiders in de provinciale weg aangebracht om de oversteekbaarheid voor (brom-)fietsers en voetgangers te verbeteren en de verkeersveiligheid bij deze kruising te verhogen.</text:p>
            <text:p text:style-name="considerans.al">In de N639 liggen enkele scherpe bochten waarin het, vanwege het beschikbare zicht, niet verantwoord is om in te halen. Vanuit verkeersveiligheidsoverwegingen is het inhalen in deze bochten niet meer toegestaan.</text:p>
            <text:p text:style-name="considerans.al">Door de dichte bebouwing en de daarbij behorende uitwegen, tussen de Ganzenbeemd (km 10,475) en de Dassemussestraat (km 11,175), is ook daar vanuit verkeersveiligheidsoverwegingen inhalen niet meer toegestaan.</text:p>
            <text:p text:style-name="considerans.al">Met dit verkeersbesluit beogen wij de verkeersveiligheid, bereikbaarheid en doorstroming te waarborgen en de leefbaarheid te verhoge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considerans_bottom"/>
          </text:section>
        </text:section>
        <text:section text:name="regeling-tekst_id1-3-2-2" text:style-name="regeling-tekst">
          <text:section text:name="tekst_id1-3-2-2-1" text:style-name="tekst">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
            <text:p text:style-name="common-al">Om de weggebruikers te attenderen op de aanwezigheid van de middengeleiders ter hoogte van de kruising met de Geersbroekseweg (km 14,175), zijn deze voorzien van borden model D2 van bijlage 1 van het RVV 1990. </text:p>
            <text:p text:style-name="common-al">De bochten in de N639, waar inhalen vanwege het beschikbare zicht gevaarlijk is, liggen tussen km 11,700 en km 12,700 en tussen km 13,330 en km 14,300. In deze bochten is een asmakering aangebracht in de vorm van een doorgetrokken streep op het wegdek, waardoor inhalen niet meer is toegestaan. </text:p>
            <text:p text:style-name="common-al">Door de dichte bebouwing en de daarbij behorende uitwegen, tussen de Ganzenbeemd (km 10,475) en de Dassemussestraat (km 11,175), is inhalen op dit weggedeelte niet gewenst. Ook daar is een asmakering aangebracht in de vorm van een doorgetrokken streep op het wegdek, waardoor inhalen niet meer is toegestaan.</text:p>
            <text:p text:style-name="common-al">
            <text:span text:style-name="nadrukvet">Overleg politie </text:span>
          </text:p>
            <text:p text:style-name="common-al">Overeenkomstig artikel 24 van het BABW is overleg gepleegd met de korpschef van de politie eenheid Zeeland - West - Brabant.</text:p>
            <text:p text:style-name="common-al">Ter verzekering van de aan het verkeersbesluit ten grondslag liggende belangen is het noodzakelijk de hierna, onder ‘besluiten’, genoemde verkeerstekens te verwijderen dan wel te plaatsen.</text:p>
            <text:p text:style-name="common-al">
            <text:span text:style-name="nadrukvet">Besluiten</text:span>
          </text:p>
            <text:p text:style-name="last-al">Op de provinciale weg N639, tussen Chaam (km 10,400) en Ulvenhout (km 16,300), de volgende verkeerstekens te plaatsen:</text:p>
            <text:list text:style-name="id1-3-2-2-1-13">
              <text:list-item text:style-override="id1-3-2-2-1-13-1">
                <text:number>1.</text:number>
                <text:p text:style-name="al">Doorgetrokken streep (artikel 76 RVV 1990): </text:p>
                <text:list text:style-name="id1-3-2-2-1-13-1-3">
                  <text:list-item text:style-override="id1-3-2-2-1-13-1-3-1">
                    <text:number>a.</text:number>
                    <text:p text:style-name="al"> tussen km 10,475 (Ganzenbeemd) en km 11,175 (Dassemussestraat); </text:p>
                  </text:list-item>
                  <text:list-item text:style-override="id1-3-2-2-1-13-1-3-2">
                    <text:number>b.</text:number>
                    <text:p text:style-name="al"> tussen km 11,700 en km 12,700;</text:p>
                  </text:list-item>
                  <text:list-item text:style-override="id1-3-2-2-1-13-1-3-3">
                    <text:number>c.</text:number>
                    <text:p text:style-name="al"> tussen km 13,330 en km 14,300.</text:p>
                  </text:list-item>
                </text:list>
              </text:list-item>
            </text:list>
            <text:list text:style-name="id1-3-2-2-1-14">
              <text:list-item text:style-override="id1-3-2-2-1-14-1">
                <text:number>2.</text:number>
                <text:p text:style-name="al">Borden model D2, van bijlage 1 van het RVV 1990 (Gebod voor alle bestuurders het bord voorbij te gaan aan de zijde die de pijl aangeeft), op de middengeleiders ter hoogte van km 14,175 (Geersbroekseweg).</text:p>
              </text:list-item>
            </text:list>
            <text:p text:style-name="tekst_bottom"/>
          </text:section>
        </text:section>
        <text:section text:name="regeling-sluiting_id1-3-2-3" text:style-name="regeling-sluiting">
          <text:section text:name="gegeven_id1-3-2-3-1" text:style-name="gegeven">
            <text:p text:style-name="dagtekening">
            <text:span text:style-name="plaats"> 's-Hertogenbosch,</text:span>
            <text:span text:style-name="datum">9 september 2019.</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p>namens deze,</text:p>
          </text:section>
          <text:section text:name="ondertekening_id1-3-2-3-3">
            <text:p><text:span text:style-name="functie">J.H.M. Goossens,</text:span></text:p>
            <text:p>programmaleider Beheer en Onderhoud</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Bezwaar</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e mailadres <text:a xlink:href="mailto:bezwaar@brabant.nl" xlink:type="simple">bezwaar@brabant.nl</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44582/ 4574456</meta:user-defined>
    <dc:language>nl</dc:language>
    <meta:user-defined meta:name="DCTERMS.alternative">provincie Noord-Brabant - plaatsen van een doorgestrokken streep en een gebod voor alle bestuurders het bord voorbij te gaan aan de zijde die de pijl aangeeft - N639, tussen Chaam (km 10,400) en Ulvenhout  (km 16,300)</meta:user-defined>
    <meta:user-defined meta:name="OVERHEIDop.verkeersbordcode">WM12</meta:user-defined>
    <meta:user-defined meta:name="OVERHEID.EPSG28992/DC.spatial">117916 391178</meta:user-defined>
    <meta:user-defined meta:name="OVERHEID.EPSG28992/DC.spatial">113853 394746</meta:user-defined>
    <meta:user-defined meta:name="DC.title">Verkeerbesluit, plaatsen van een doorgestrokken streep en een gebod voor alle bestuurders het bord voorbij te gaan aan de zijde die de pijl aangeeft, N639, tussen Chaam (km 10,400) en Ulvenhout (km 16,300)</meta:user-defined>
    <meta:user-defined meta:name="OVERHEID.PostcodeHuisnummer/OVERHEIDop.postcodeHuisnummer">4861</meta:user-defined>
    <meta:user-defined meta:name="OVERHEID.PostcodeHuisnummer/OVERHEIDop.postcodeHuisnummer">4851SL 8</meta:user-defined>
    <meta:user-defined meta:name="OVERHEIDop.straatnaam"/>
    <meta:user-defined meta:name="OVERHEIDop.straatnaam">Strijbeekseweg</meta:user-defined>
    <meta:user-defined meta:name="OVERHEIDop.woonplaats"/>
    <meta:user-defined meta:name="OVERHEIDop.woonplaats">Ulvenhout</meta:user-defined>
    <meta:user-defined meta:name="DCTERMS.W3CDTF/DCTERMS.available">2019-09-12</meta:user-defined>
    <meta:user-defined meta:name="OVERHEIDop.StcrtID/DC.identifier">stcrt-2019-50966</meta:user-defined>
    <meta:user-defined meta:name="DCTERMS.W3CDTF/OVERHEIDop.jaargang">2019</meta:user-defined>
    <meta:user-defined meta:name="OVERHEIDop.publicationIssue">50966</meta:user-defined>
    <meta:user-defined meta:name="OVERHEIDop.versieInformatie"/>
  </office:meta>
</office:document-meta>
</file>