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gen gehandicaptenparkeerplaats Opheusdenhof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24 januari 2019                       </text:p>
            <text:p text:style-name="al">Zaaknummer:        ZO19-07824              </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op <text:span text:style-name="nadrukvet">11 januari 2019</text:span> een bewoner van Amsterdam Zuidoost op grond van zijn/haar handicap een aanvraag heeft ingediend, om op de openbare weg nabij zijn/haar woonadres een parkeergelegenheid voor een motor- c.q. gehandicaptenvoertuig te creëren;</text:p>
            <text:p text:style-name="al"> de aanvrager in bezit is van een gehandicaptenparkeerkaart.</text:p>
            <text:p text:style-name="al"> uit onderzoek is gebleken, dat  de aanvrager zich met de gebruikelijke loophulpmiddelen redelijkerwijs niet over een langere afstand dan 100 meter aaneengesloten kan voortbewegen; </text:p>
            <text:p text:style-name="al"> het beschikbaar stellen van een parkeergelegenheid aan betrokkene dan ook dringend gewenst c.q. noodzakelijk wordt geacht;</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text:p>
            <text:p text:style-name="al"/>
            <text:p text:style-name="al">         - de Staatscourant </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
            <text:p text:style-name="common-al">Door het plaatsen van het verkeersbord conform model <text:span text:style-name="nadrukvet">E6</text:span> van Bijlage I van het Reglement verkeersregels en verkeerstekens 1990. Mede gelet op artikel 26 van het RVV 1990, in combinatie met een onderbord met daarop het kenteken <text:span text:style-name="nadrukvet">70-ND-NL</text:span> van de aanvrager wordt een parkeergelegenheid voor het motor- of gehandicaptenvoertuig op  kenteken (en eventuele wijziging van het kenteken)  toegewezen.</text:p>
            <text:p text:style-name="common-al"/>
            <text:p text:style-name="common-al">Plaatsaanduiding: <text:span text:style-name="nadrukvet">Opheusdenhof</text:span> ter hoogte van nummer <text:span text:style-name="nadrukvet">289</text:span><text:span text:style-name="nadrukvet"> (</text:span><text:span text:style-name="nadrukvet">parkeervaknummer 126161478836</text:span><text:span text:style-name="nadrukvet"> ) </text:span>, zoals aangegeven op de bij dit besluit behorende situatietekening / foto.(Bijlage I)</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
            <text:p text:style-name="common-al">Amsterdam, 24 januari 2019                         </text:p>
            <text:p text:style-name="common-al"/>
            <text:p text:style-name="common-al"/>
            <text:p text:style-name="common-al">Annelies Lelijveld</text:p>
            <text:p text:style-name="common-al">Teammanager Expertisecentrum, Operationele Ondersteuning, Stadswerk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Bezwaar</text:p>
        </text:section>
        <text:section text:name="bezwaarschrift_id1-3-2-6" text:style-name="bezwaarschrift">
          <text:p text:style-name="bezwaarschrift_top"/>
          <text:p text:style-name="bezwaarschrift_al">Bent u het niet eens met dit besluit? En bent u belanghebbende? Dan kunt u een bezwaarschrift indienen. Stuur dit uiterlijk zes weken na de publicatie  van het besluit in de Staatscourant naar:</text:p>
        </text:section>
        <text:section text:name="bezwaarschrift_id1-3-2-7" text:style-name="bezwaarschrift">
          <text:p text:style-name="bezwaarschrift_top"/>
          <text:p text:style-name="bezwaarschrift_al">           Gemeente Amsterdam</text:p>
        </text:section>
        <text:section text:name="bezwaarschrift_id1-3-2-8" text:style-name="bezwaarschrift">
          <text:p text:style-name="bezwaarschrift_top"/>
          <text:p text:style-name="bezwaarschrift_al">           T.a.v. Juridisch Bureau</text:p>
        </text:section>
        <text:section text:name="bezwaarschrift_id1-3-2-9" text:style-name="bezwaarschrift">
          <text:p text:style-name="bezwaarschrift_top"/>
          <text:p text:style-name="bezwaarschrift_al">           Postbus 483</text:p>
        </text:section>
        <text:section text:name="bezwaarschrift_id1-3-2-10" text:style-name="bezwaarschrift">
          <text:p text:style-name="bezwaarschrift_top"/>
          <text:p text:style-name="bezwaarschrift_al">           1000 AL Amsterdam</text:p>
        </text:section>
        <text:section text:name="bezwaarschrift_id1-3-2-11" text:style-name="bezwaarschrift">
          <text:p text:style-name="bezwaarschrift_top"/>
          <text:p text:style-name="bezwaarschrift_al">In uw bezwaarschrift moeten staan:</text:p>
        </text:section>
        <text:section text:name="bezwaarschrift_id1-3-2-12" text:style-name="bezwaarschrift">
          <text:p text:style-name="bezwaarschrift_top"/>
          <text:p text:style-name="bezwaarschrift_al">           - uw naam en adres</text:p>
        </text:section>
        <text:section text:name="bezwaarschrift_id1-3-2-13" text:style-name="bezwaarschrift">
          <text:p text:style-name="bezwaarschrift_top"/>
          <text:p text:style-name="bezwaarschrift_al">           - de datum en handtekening</text:p>
        </text:section>
        <text:section text:name="bezwaarschrift_id1-3-2-14" text:style-name="bezwaarschrift">
          <text:p text:style-name="bezwaarschrift_top"/>
          <text:p text:style-name="bezwaarschrift_al">           - een duidelijke omschrijving van het besluit waartegen u bezwaar maakt (stuur </text:p>
        </text:section>
        <text:section text:name="bezwaarschrift_id1-3-2-15" text:style-name="bezwaarschrift">
          <text:p text:style-name="bezwaarschrift_top"/>
          <text:p text:style-name="bezwaarschrift_al">             een kopie mee of noem het kenmerk van het besluit);</text:p>
        </text:section>
        <text:section text:name="bezwaarschrift_id1-3-2-16" text:style-name="bezwaarschrift">
          <text:p text:style-name="bezwaarschrift_top"/>
          <text:p text:style-name="bezwaarschrift_al">           - de redenen van uw bezwaar.</text:p>
        </text:section>
        <text:section text:name="bezwaarschrift_id1-3-2-17" text:style-name="bezwaarschrift">
          <text:p text:style-name="bezwaarschrift_top"/>
          <text:p text:style-name="bezwaarschrift_al">Dient iemand anders namens u een bezwaarschrift in? Stuur dan een volmacht mee.</text:p>
        </text:section>
        <text:section text:name="bezwaarschrift_id1-3-2-18" text:style-name="bezwaarschrift">
          <text:p text:style-name="bezwaarschrift_top"/>
          <text:p text:style-name="bezwaarschrift_al">Het indienen van een bezwaarschrift schorst de werking van dit besluit niet. Het besluit blijft dus gelden. Is dit voor u nadelig en kunt u de afloop van de bezwaarprocedure niet afwachten? Dan kunt u om een voorlopige voorziening vragen bij:</text:p>
        </text:section>
        <text:section text:name="bezwaarschrift_id1-3-2-19" text:style-name="bezwaarschrift">
          <text:p text:style-name="bezwaarschrift_top"/>
          <text:p text:style-name="bezwaarschrift_al">           De Voorzieningenrechter van de Rechtbank te Amsterdam,</text:p>
        </text:section>
        <text:section text:name="bezwaarschrift_id1-3-2-20" text:style-name="bezwaarschrift">
          <text:p text:style-name="bezwaarschrift_top"/>
          <text:p text:style-name="bezwaarschrift_al">           Sector Bestuursrecht</text:p>
        </text:section>
        <text:section text:name="bezwaarschrift_id1-3-2-21" text:style-name="bezwaarschrift">
          <text:p text:style-name="bezwaarschrift_top"/>
          <text:p text:style-name="bezwaarschrift_al">           Postbus 75850</text:p>
        </text:section>
        <text:section text:name="bezwaarschrift_id1-3-2-22" text:style-name="bezwaarschrift">
          <text:p text:style-name="bezwaarschrift_top"/>
          <text:p text:style-name="bezwaarschrift_al">           1070 AW Amsterdam</text:p>
        </text:section>
        <text:section text:name="bezwaarschrift_id1-3-2-23" text:style-name="bezwaarschrift">
          <text:p text:style-name="bezwaarschrift_top"/>
          <text:p text:style-name="bezwaarschrift_al">Voor het indienen van dit verzoekschrift is griffiegeld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9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9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gen gehandicaptenparkeerplaats Opheusdenhof Amsterdam.</meta:user-defined>
    <meta:user-defined meta:name="OVERHEIDop.doctype">Officiële Publicaties, versie 1.1</meta:user-defined>
    <meta:user-defined meta:name="DCTERMS.W3CDTF/OVERHEIDop.jaargang">2019</meta:user-defined>
    <meta:user-defined meta:name="DCTERMS.W3CDTF/DCTERMS.available">2019-01-29</meta:user-defined>
    <meta:user-defined meta:name="OVERHEIDop.publicationIssue">5094</meta:user-defined>
    <meta:user-defined meta:name="OVERHEIDop.StcrtID/DC.identifier">stcrt-2019-5094</meta:user-defined>
    <meta:user-defined meta:name="DCTERMS.alternative">Gemeente Amsterdam - Verkeersbesluit aanleggen gehandicaptenparkeerplaats Opheusdenhof Amsterdam. - Opheusdenhof 28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6VK 289</meta:user-defined>
    <meta:user-defined meta:name="OVERHEIDop.woonplaats">Amsterdam</meta:user-defined>
    <meta:user-defined meta:name="OVERHEIDop.straatnaam">Opheusd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9-4310</meta:user-defined>
    <meta:user-defined meta:name="OVERHEID.EPSG28992/DC.spatial">126200 478826</meta:user-defined>
    <meta:user-defined meta:name="OVERHEIDop.versieInformatie"/>
  </office:meta>
</office:document-meta>
</file>