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raniumstraat-Zilverschoon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met ingang van vrijdag 20 september 2019 het ontwerpbestemmingsplan “Geraniumstraat-Zilverschoon te Made” gedurende 6 weken ter visie ligt.</text:p>
            <text:p text:style-name="common-al">Het plan voorziet in woningbouw op de percelen gelegen tussen de Geraniumstraat aan de westkant, de Zilverschoon aan de noordkant en de Klaproos, Akkermunt en Korenbloem. Het bouwplan bestaat uit 36 woningen in verschillende woningtypologieën. In het plan zijn 8 vrijstaande woningen, 12 twee-onder-eenkapwoningen en 16 rijwoningen opgenomen. Een kwart van de woningen wordt huurwoning. Het stedenbouwkundig plan sluit aan op de bestaande straten.</text:p>
            <text:p text:style-name="common-al">
            <text:span text:style-name="nadrukcur">Terinzagelegging</text:span>
          </text:p>
            <text:p text:style-name="common-al">Het ontwerpbestemmingsplan ligt met ingang van vrijdag 20 september 2019 gedurende 6 weken (en dus tot en met donderdag 31 oktober 2019) tijdens de openingstijden (maandag t/m vrijdag van 09.00 tot 12.30 uur en op donderdag van 18.00 tot 20.00 uur) ter inzage in de hal van het gemeentehuis, Park 1 in Made. </text:p>
            <text:p text:style-name="common-al">Het bestemmingsplan is ook te raadplegen via <text:a xlink:href="http://www.ruimtelijkeplannen.nl/" xlink:type="simple">www.ruimtelijkeplannen.nl</text:a> met het identificatienummer NL.IMRO.1719.1bp18gerzilver-on01. </text:p>
            <text:p text:style-name="common-al">
            <text:span text:style-name="nadrukcur">Indienen zienswijze</text:span>
          </text:p>
            <text:p text:style-name="common-al">Ten aanzien van het ontwerpbestemmingsplan kan gedurende de termijn van de terinzagelegging iedereen schriftelijk of mondeling een zienswijze naar voren brengen bij de gemeenteraad van de gemeente Drimmelen. </text:p>
            <text:p text:style-name="common-al">Het postadres voor het indienen van schriftelijke zienswijzen is: Postbus 19, 4920 AA Made. </text:p>
            <text:p text:style-name="common-al">Voor meer informatie of het indienen van een mondelinge zienswijze kunt u contact opnemen met de behandelend ambtenaar de heer P. Kieboom, telefonisch te bereiken onder nummer 14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9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3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3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3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imme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1bp18gerzilver-on01</meta:user-defined>
    <dc:language>nl</dc:language>
    <meta:user-defined meta:name="OVERHEID.EPSG28992/DC.spatial">113064 409959</meta:user-defined>
    <meta:user-defined meta:name="OVERHEIDop.Ruimtelijkeplannen/DC.type">Bestemmingsplan</meta:user-defined>
    <meta:user-defined meta:name="DC.title">Ontwerpbestemmingsplan “Geraniumstraat-Zilverschoon te Made”</meta:user-defined>
    <meta:user-defined meta:name="OVERHEID.PostcodeHuisnummer/OVERHEIDop.postcodeHuisnummer">4921HJ 34</meta:user-defined>
    <meta:user-defined meta:name="OVERHEIDop.straatnaam">Geraniumstraat</meta:user-defined>
    <meta:user-defined meta:name="OVERHEIDop.woonplaats">Made</meta:user-defined>
    <meta:user-defined meta:name="DCTERMS.W3CDTF/DCTERMS.available">2019-09-19</meta:user-defined>
    <meta:user-defined meta:name="DCTERMS.W3CDTF/OVERHEIDop.jaargang">2019</meta:user-defined>
    <meta:user-defined meta:name="OVERHEIDop.publicationIssue">50932</meta:user-defined>
    <meta:user-defined meta:name="OVERHEIDop.StcrtID/DC.identifier">stcrt-2019-50932</meta:user-defined>
    <meta:user-defined meta:name="OVERHEIDop.versieInformatie"/>
  </office:meta>
</office:document-meta>
</file>