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Verkeersbesluit herinrichting Winkelcentrum de Thij Willem Dingeldeinstraat/ hoek Vloedbeldlaan/ Cato Elderinklaan/ Johanna van Burenlaa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2881-2019</text:p>
            <text:p text:style-name="considerans.al">Het college van burgemeester en wethouders van de gemeente Oldenzaal;</text:p>
            <text:p text:style-name="tussenkopvet">
            <text:span text:style-name="nadrukvet">OVERWEGINGEN TEN AANZIEN VAN HET BESLUIT</text:span>
          </text:p>
            <text:p text:style-name="considerans.al">gelet op artikel 15 van de Wegenverkeerswet 1994;</text:p>
            <text:p text:style-name="considerans.al">mede gelet op artikel 18 van de Wegenverkeerswet 1994;</text:p>
            <text:p text:style-name="considerans.al">voorgenomen het verzoek om een herinrichting Winkelcentrum de Thij op Willem Dingeldeinstraat/ hoek Vloedbeldlaan/ Cato Elderinklaan/ Johanna van Burenlaan in Oldenzaal of kadastraal bekend onder perceel ODZ00 K9866.</text:p>
            <text:p text:style-name="considerans.al">BESLUIT</text:p>
            <text:list text:style-name="id1-3-2-1-1-8">
              <text:list-item text:style-override="id1-3-2-1-1-8-1">
                <text:number>1.</text:number>
                <text:p text:style-name="al">Door het plaatsen van vier borden E6 als bedoeld in bijlage I van het Reglement verkeersregels en verkeerstekens 1990 voor het reserveren van 4 gehandicaptenparkeerplaatsen op de parkeerplaats van Winkelcentrum de Thij in Oldenzaal. Op de situatietekening welke u als bijlage aantreft staan de exacte locaties aangegeven.</text:p>
              </text:list-item>
              <text:list-item text:style-override="id1-3-2-1-1-8-2">
                <text:number>2.</text:number>
                <text:p text:style-name="al">Door het plaatsen van twee borden E4 als bedoeld in bijlage I van het Reglement verkeersregels en verkeerstekens 1990 om de doorgang Cato Elderinklaan – Vloedbeldlaan aan weerszijde aan te duiden als parkeerplaats. Op de situatietekening is met een oranje strook dit gebied aangegeven, zowel aan de kant van de Vloedbeldlaan als aan de kant van de Johanna van Burenlaan wordt dit bord E4 geplaatst.</text:p>
              </text:list-item>
              <text:list-item text:style-override="id1-3-2-1-1-8-3">
                <text:number>3.</text:number>
                <text:p text:style-name="al">Het maken van 2 gelijkwaardige kruisingen bij de kruising Willem Dingeldeinstraat – Vloedbeldlaan – Zandhorstlaan – Cato Elderinklaan en de T-sprong Cato Elderinklaan – Johanna van Burenlaan.</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Voor de definitieve beschikking geldt:</text:p>
          <text:p text:style-name="bezwaarschrift_al">Beroep en voorlopige voorziening</text:p>
          <text:p text:style-name="bezwaarschrift_al">Tegen het verkeersbesluit kan beroep worden ingesteld door:</text:p>
          <text:p text:style-name="bezwaarschrift_al"/>
          <text:list text:style-name="id1-3-2-3-6">
            <text:list-item text:style-override="id1-3-2-3-6-1">
              <text:number>1.</text:number>
              <text:p text:style-name="al">Belanghebbenden die zienswijzen hebben ingebracht tegen de ontwerpbeschikking.</text:p>
            </text:list-item>
            <text:list-item text:style-override="id1-3-2-3-6-2">
              <text:number>2.</text:number>
              <text:p text:style-name="al">Adviseurs die gebruik hebben gemaakt van de mogelijkheid advies uit te brengen over de ontwerpbeschikking.</text:p>
            </text:list-item>
            <text:list-item text:style-override="id1-3-2-3-6-3">
              <text:number>3.</text:number>
              <text:p text:style-name="al">Belanghebbenden aan wie redelijkerwijs niet kan worden verweten geen zienswijzen te hebben ingebracht tegen de ontwerpbeschikking.</text:p>
            </text:list-item>
            <text:list-item text:style-override="id1-3-2-3-6-4">
              <text:number>4.</text:number>
              <text:p text:style-name="al">Belanghebbenden die willen opkomen tegen de wijzigingen die bij het nemen van het besluit ten opzichte van het ontwerp zijn aangebracht.</text:p>
            </text:list-item>
          </text:list>
          <text:p text:style-name="bezwaarschrift_al">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p>
          <text:p text:style-name="bezwaarschrift_al">Een beroepschrift of een verzoek om voorlopige voorziening kunt ook u digitaal indienen bij genoemde rechtbank via http://loket.rechtspraak.nl/bestuursrecht . Daarvoor moet u wel beschikken over een elektronische handtekening (DigiD). Kijk op de genoemde site voor de precieze voorwaarden.</text:p>
          <text:p text:style-name="bezwaarschrift_al">INFORMATIE</text:p>
          <text:p text:style-name="bezwaarschrift_al">Voor inlichtingen over de procedure kunt u contact opnemen met team Veiligheid, bereikbaar op telefoonnummer (0541) 58 81 11.</text:p>
          <text:p text:style-name="bezwaarschrift_al">  </text:p>
          <text:p text:style-name="bezwaarschrift_al">Oldenzaal, 10 september 2019</text:p>
          <text:p text:style-name="bezwaarschrift_al">namens het college van burgemeester en wethouders</text:p>
          <text:p text:style-name="bezwaarschrift_al"> </text:p>
          <text:p text:style-name="bezwaarschrift_al">Carlien Anko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2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2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ldenzaal - herinrichten Winkelcentrum de Thij - Winkelcentrum de Th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81-2019</meta:user-defined>
    <meta:user-defined meta:name="DCTERMS.abstract">herinrichting Winkelcentrum de  Thij op Willem Dingeldeinstraat/ hoek Vloedbeldlaan/ Cato Elderinklaan/ Johanna van Burenlaan</meta:user-defined>
    <meta:user-defined meta:name="OVERHEIDop.verkeersbordcode">E4</meta:user-defined>
    <meta:user-defined meta:name="OVERHEIDop.verkeersbordcode">E6</meta:user-defined>
    <dc:language>nl</dc:language>
    <meta:user-defined meta:name="OVERHEID.Gemeente/DC.spatial">Oldenzaal</meta:user-defined>
    <meta:user-defined meta:name="OVERHEID.EPSG28992/DC.spatial">258655 481809</meta:user-defined>
    <meta:user-defined meta:name="DC.title">Gemeente Oldenzaal – Verkeersbesluit herinrichting Winkelcentrum de Thij Willem Dingeldeinstraat/ hoek Vloedbeldlaan/ Cato Elderinklaan/ Johanna van Burenlaan in Oldenzaal</meta:user-defined>
    <meta:user-defined meta:name="OVERHEID.PostcodeHuisnummer/OVERHEIDop.postcodeHuisnummer">7576TT 97</meta:user-defined>
    <meta:user-defined meta:name="OVERHEIDop.straatnaam">Willem Dingeldeinstraat</meta:user-defined>
    <meta:user-defined meta:name="OVERHEIDop.woonplaats">Oldenzaal</meta:user-defined>
    <meta:user-defined meta:name="DCTERMS.W3CDTF/DCTERMS.available">2019-09-17</meta:user-defined>
    <meta:user-defined meta:name="OVERHEIDop.StcrtID/DC.identifier">stcrt-2019-50924</meta:user-defined>
    <meta:user-defined meta:name="OVERHEIDop.externeBijlage">Situatieschets Winkelcentrum de Thij|exb-2019-44252</meta:user-defined>
    <meta:user-defined meta:name="DCTERMS.W3CDTF/OVERHEIDop.jaargang">2019</meta:user-defined>
    <meta:user-defined meta:name="OVERHEIDop.publicationIssue">50924</meta:user-defined>
    <meta:user-defined meta:name="OVERHEIDop.versieInformatie"/>
  </office:meta>
</office:document-meta>
</file>