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9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en de Minister van Justitie en Veiligheid van 6 september 2019, kenmerk 1559050-193549-ESTT, tot benoeming van een voorzitter en een arts-lid en eervol ontslag van een voorzitter en arts-lid van de regionale toetsingscommissies euthanasie</text:h>
      <text:p text:style-name="ifm_p_mt.3.7mm_ifm">De Ministers van Volksgezondheid, Welzijn en Sport en van Justitie en Veiligheid,</text:p>
      <text:p text:style-name="ifm_p_mt.3.7mm_ifm">Gelet op artikel 4, eerste lid, en artikel 5 van de Wet toetsing levensbeëindiging op verzoek en hulp bij zelfdoding en artikel 4, eerste lid, van het Besluit van 6 maart 2002, houdende vaststelling van regels met betrekking tot de commissies, bedoeld in artikel 19 van de Wet toetsing levensbeëindiging op verzoek en hulp bij zelfdoding (Stb. 2002, 141)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Aan de heer dr. R.A. Verweij wordt met ingang van 1 augustus 2019 eervol ontslag verleend als arts-lid van de Regionale Toetsingscommissie Euthanasie voor de regio Noord-Holland.</text:p>
      <text:h text:style-name="ifm_p_font.bold_mt.5.08mm_page.keep-with-next_ifm" text:outline-level="2">Artikel<text:s/>2<text:s/></text:h>
      <text:p text:style-name="ifm_p_mt.4.23mm_ifm">Met ingang van 1 oktober 2019 wordt mevrouw drs. M.E. Scheele benoemd tot arts-lid van de regionale toetsingscommissie euthanasie voor de regio Noord-Holland voor de termijn van vier jaar die eindigt op 1 augustus 2023.</text:p>
      <text:h text:style-name="ifm_p_font.bold_mt.5.08mm_page.keep-with-next_ifm" text:outline-level="2">Artikel<text:s/>3<text:s/></text:h>
      <text:p text:style-name="ifm_p_mt.4.23mm_ifm">Met ingang van 1 oktober 2019 wordt mevrouw mr. A.K. van Steenhoven-Andela benoemd tot voorzitter van de regionale toetsingscommissie euthanasie voor de regio Noord-Brabant en Limburg voor de termijn van vier jaar die eindigt op 1 oktober 2023.</text:p>
      <text:h text:style-name="ifm_p_font.bold_mt.5.08mm_page.keep-with-next_ifm" text:outline-level="2">Artikel<text:s/>4<text:s/></text:h>
      <text:p text:style-name="ifm_p_mt.4.23mm_ifm">Aan de heer mr. P.J.M. van Wersch wordt met ingang van 1 oktober 2019 eervol ontslag verleend als voorzitter van de Regionale Toetsingscommissie Euthanasie voor de regio Noord-Brabant en Limburg.</text:p>
      <text:h text:style-name="ifm_p_font.bold_mt.5.08mm_page.keep-with-next_ifm" text:outline-level="2">Artikel<text:s/>5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an Volksgezondheid, Welzijn en Sport,<text:line-break/>H.M. de<text:s/>Jonge</text:p>
      <text:p text:style-name="ifm_p_font.italic_mt.3.7mm_ifm">De Minister van Justitie en Veiligheid,<text:line-break/>F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907</text:span><text:tab/>18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907</text:span><text:tab/>18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en de Minister van Justitie en Veiligheid van 6 september 2019, kenmerk 1559050-193549-ESTT, tot benoeming van een voorzitter en een arts-lid en eervol ontslag van een voorzitter en arts-lid van de regionale toetsingscommissies euthanasie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9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9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en de Minister van Justitie en Veiligheid van 6 september 2019, kenmerk 1559050-193549-ESTT, tot benoeming van een voorzitter en een arts-lid en eervol ontslag van een voorzitter en arts-lid van de regionale toetsingscommissies euthanasie</meta:user-defined>
    <meta:user-defined meta:name="DCTERMS.W3CDTF/DCTERMS.available">2019-09-18</meta:user-defined>
  </office:meta>
</office:document-meta>
</file>