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Nummer 1240235    Onderwerp: plaatsen e-laadpaal woonwijk De Huet aan de Kruidenlaan bij huisnummer 28</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18,</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de Kruidenlaan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particulieren en/of bedrijven die willen beschikken over een oplaadpunt op of aan de openbare weg hiertoe een aanvraag kunnen indienen bij de aanbieder van de oplaadinfrastructuur, die deze aanvraag op zijn beurt ter toetsing voorlegt aan de gemeente;</text:p>
            <text:p text:style-name="common-al"/>
            <text:p text:style-name="common-al">de gemeente graag medewerking verleent aan het realiseren van het aangevraagde oplaadpunt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gemeente een aanvraag heeft ontvangen tot het realiseren van een oplaadpunt voor elektrische auto’s;</text:p>
            <text:p text:style-name="common-al"/>
            <text:p text:style-name="common-al">dat het in deze gaat om een aanvraag voor de Kruidenlaan te Doetinchem bij huisnummer 28;</text:p>
            <text:p text:style-name="common-al"/>
            <text:p text:style-name="common-al">dat de gemeente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 dat er geen ander oplaadpunt of oplaadinfrastructuur aanwezig is op eigen terrein van de aanvrager dan wel binnen een straal van hemelsbreed 200 meter van de aangevraagde locatie;</text:p>
            <text:p text:style-name="common-al">• dat de aangevraagde locatie moet beschikken over de ruimte om – naargelang de behoefte – twee of meer elektrische auto’s te kunnen bedienen;</text:p>
            <text:p text:style-name="common-al"/>
            <text:p text:style-name="common-al">dat de gemeente op basis hiervan haar goedkeuring verleent aan de aangevraagde locaties;</text:p>
            <text:p text:style-name="common-al"/>
            <text:p text:style-name="common-al">dat het instellen van deze maatregel naar verwachting niet zal leiden dat onoverkomelijke</text:p>
            <text:p text:style-name="common-al">parkeerproblemen in de directe omgeving van het oplaadpunt, aangezien de bestuurder(s) die van de oplaadpunten gebruik gaan maken in de huidige situatie reeds in (de omgeving van) de betreffende straten parkeren;</text:p>
            <text:p text:style-name="common-al"/>
            <text:p text:style-name="common-al">dat deze maatregel zal worden ondersteund door middel van het aanbrengen van een verkeersbord van het type E8o (parkeergelegenheid alleen bestemd voor elektrische voertuigen) met onderbord OB505 zoals weergegeven in bijlage 1 bij het Reglement verkeersregels en verkeerstekens 1990;</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de Staatscourant;</text:p>
            <text:p text:style-name="common-al"/>
            <text:p text:style-name="tussenkopcur">BESLUITEN</text:p>
            <text:p text:style-name="common-al"/>
            <text:p text:style-name="common-al">op grond van vorenstaande overwegingen om:</text:p>
            <text:p text:style-name="common-al">1. aan de Kruidenlaan bij huisnummer 28 een parkeervak in te richten als parkeergelegenheid voor elektrische voertuigen en deze maatregel te ondersteunen door middel van het aanbrengen van een verkeersbord van het type E8o (parkeergelegenheid bestemd voor elektrische voertuigen) met onderbord OB504  zoals weergegeven in bijlage 1 bij het Reglement verkeersregels en verkeerstekens 1990;</text:p>
            <text:p text:style-name="common-al">2. een en ander als weergegeven in de bij dit besluit gevoegde situatietekening;</text:p>
            <text:p text:style-name="common-al">3. dit besluit bekend te maken door publicatie in de Staatscourant.</text:p>
            <text:p text:style-name="common-al"/>
            <text:p text:style-name="tussenkopcur">MEDEDELINGEN</text:p>
            <text:p text:style-name="common-al"/>
            <text:p text:style-name="common-al">Binnen de gestelde termijn (dus tot en met woensdag 23 oktober 2019) kan eenieder zijn zienswijze omtrent het ontwerp verkeersbesluit bij het College van burgemeester en wethouders, Postbus 9020, 7000 HA Doetinchem, naar voren brengen.</text:p>
            <text:p text:style-name="common-al"/>
            <text:p text:style-name="common-al">Nadere informatie is verkrijgbaar bij de gemeentewinkel, telefoonnummer 0314-377 377.</text:p>
            <text:p text:style-name="common-al"/>
            <text:p text:style-name="common-al"/>
            <text:p text:style-name="common-al">AFSCHRIFTEN</text:p>
            <text:p text:style-name="common-al"/>
            <text:p text:style-name="common-al">Een afschrift van dit verkeersbesluit is verzonden aan:</text:p>
            <text:p text:style-name="common-al">de Politie, district Noord- en Oost-Gelderland.</text:p>
            <text:p text:style-name="common-al"/>
            <text:p text:style-name="common-al"/>
            <text:p text:style-name="common-al">Doetinchem,</text:p>
            <text:p text:style-name="common-al">namens burgemeester en wethouders</text:p>
            <text:p text:style-name="common-al">van Doetinchem</text:p>
            <text:p text:style-name="common-al"/>
            <text:p text:style-name="common-al">B.H.W. Lubbers</text:p>
            <text:p text:style-name="common-al">hoofd van de afdeling ruimte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06</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906</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906</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oetinchem</meta:user-defined>
    <meta:user-defined meta:name="OVERHEID.Gemeente/DC.creator">Doetinche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plaatsen laadpaal voor elektrisch laden Kruidenlaan -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Gemeente/DC.spatial">Doetinchem</meta:user-defined>
    <meta:user-defined meta:name="OVERHEID.EPSG28992/DC.spatial">214219 441762</meta:user-defined>
    <meta:user-defined meta:name="DC.title">ONTWERP VERKEERSBESLUIT Nummer 1240235    Onderwerp: plaatsen e-laadpaal woonwijk De Huet aan de Kruidenlaan bij huisnummer 28</meta:user-defined>
    <meta:user-defined meta:name="OVERHEID.PostcodeHuisnummer/OVERHEIDop.postcodeHuisnummer">7006VH 28</meta:user-defined>
    <meta:user-defined meta:name="OVERHEIDop.straatnaam">Kruidenlaan</meta:user-defined>
    <meta:user-defined meta:name="OVERHEIDop.woonplaats">Doetinchem</meta:user-defined>
    <meta:user-defined meta:name="DCTERMS.W3CDTF/DCTERMS.available">2019-09-12</meta:user-defined>
    <meta:user-defined meta:name="OVERHEIDop.StcrtID/DC.identifier">stcrt-2019-50906</meta:user-defined>
    <meta:user-defined meta:name="OVERHEIDop.externeBijlage">tekening|exb-2019-44218</meta:user-defined>
    <meta:user-defined meta:name="DCTERMS.W3CDTF/OVERHEIDop.jaargang">2019</meta:user-defined>
    <meta:user-defined meta:name="OVERHEIDop.publicationIssue">50906</meta:user-defined>
    <meta:user-defined meta:name="OVERHEIDop.versieInformatie"/>
  </office:meta>
</office:document-meta>
</file>