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Grote Markt ter hoogte van huisnummer 21-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9 december 2009 met het kenmerk 247805 is een gereserveerde gehandicaptenparkeerplaats aangewezen op de Grote Markt ter hoogte van huisnummer 21-23.           Deze gereserveerde gehandicaptenparkeerplaats op verzoek van de betrokkene worden opgeheven<text:span text:style-name="nadrukvet">.</text:span><text:span text:style-name="nadrukvet"/></text:p>
            <text:p text:style-name="common-al"/>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4">
              <text:list-item text:style-override="id1-3-2-2-1-14-1">
                <text:number>•</text:number>
                <text:p text:style-name="al">de gereserveerde gehandicaptenparkeerplaats die aangewezen is in het besluit van 9 december 2009  met het kenmerk 247805 op de Grote Markt ter hoogte van huisnummer 21-23 op te heffen. </text:p>
              </text:list-item>
            </text:list>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span text:style-name="nadrukvet">B</text:span>
            <text:span text:style-name="nadrukvet">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0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0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0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Grote Markt 21-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05339 </meta:user-defined>
    <meta:user-defined meta:name="DCTERMS.abstract">Opheffen van een gereserveerde gehandicaptenparkeerplaats op de Grote Markt ter hoogte van huisnummer 21-23 </meta:user-defined>
    <meta:user-defined meta:name="OVERHEIDop.verkeersbordcode">E6</meta:user-defined>
    <dc:language>nl</dc:language>
    <meta:user-defined meta:name="OVERHEID.EPSG28992/DC.spatial">105327 425513</meta:user-defined>
    <meta:user-defined meta:name="DC.title">Opheffen van een gereserveerde  gehandicaptenparkeerplaats op de Grote Markt ter hoogte van huisnummer 21-23</meta:user-defined>
    <meta:user-defined meta:name="OVERHEID.PostcodeHuisnummer/OVERHEIDop.postcodeHuisnummer">3311BG 22</meta:user-defined>
    <meta:user-defined meta:name="OVERHEIDop.straatnaam">Grote markt</meta:user-defined>
    <meta:user-defined meta:name="OVERHEIDop.woonplaats">Dordrecht</meta:user-defined>
    <meta:user-defined meta:name="DCTERMS.W3CDTF/DCTERMS.available">2019-09-13</meta:user-defined>
    <meta:user-defined meta:name="OVERHEIDop.StcrtID/DC.identifier">stcrt-2019-50904</meta:user-defined>
    <meta:user-defined meta:name="DCTERMS.W3CDTF/OVERHEIDop.jaargang">2019</meta:user-defined>
    <meta:user-defined meta:name="OVERHEIDop.publicationIssue">50904</meta:user-defined>
    <meta:user-defined meta:name="OVERHEIDop.versieInformatie"/>
  </office:meta>
</office:document-meta>
</file>