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0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en op de vergunningaanvragen van het Academisch Ziekenhuis behorende bij de openbare universiteit Rotterdam (Erasmus MC) te Rotterdam en het VU medisch centrum te Amsterdam, voor introductie in het milieu van genetisch gemodificeerde organismen</text:span></text:p>
      <text:h text:style-name="ifm_p_font.bold_mt.5.08mm_page.keep-with-next_ifm" text:outline-level="4">Vergunningaanvraag</text:h>
      <text:p text:style-name="ifm_p_mt.4.23mm_ifm">Op 4 september 2019 is door de Minister van Infrastructuur en Waterstaat vergunning verleend op de aanvragen met de kenmerken GGO IM-MV 19-011 en GGO IM-MV 19-012 van respectievelijk het Erasmus MC te Rotterdam en het VU medisch centrum te Amsterdam voor de introductie in het milieu van genetisch gemodificeerde organismen krachtens het Besluit genetisch gemodificeerde organismen milieubeheer 2013.</text:p>
      <text:p text:style-name="ifm_p_ifm">Op 28 mei 2019 en op 27 mei 2019 hadden respectievelijk het Erasmus MC en het VU medisch centrum daartoe strekkende aanvragen ingediend.</text:p>
      <text:p text:style-name="ifm_p_ifm">De aanvragen hebben betrekking op klinische studies waarin autologe T-cellen van patiënten met tumoren, die B-cell maturation antigen (BCMA) tot expressie brengen, <text:span text:style-name="ifm_span_font.italic_ifm">ex vivo</text:span> getransduceerd (genetische modificatie) worden met een lentivirale vector. Deze vector brengt een transmembrane, chimere anti-BCMA receptor tot expressie. De getransduceerde T-cellen worden weer teruggegeven aan de patiënten met als doel het induceren van een afweerreactie tegen deze tumoren.</text:p>
      <text:p text:style-name="ifm_p_ifm">De werkzaamheden zijn voorgenomen plaats te vinden in de gemeenten Rotterdam en Amsterdam.</text:p>
      <text:h text:style-name="ifm_p_font.bold_mt.5.08mm_page.keep-with-next_ifm" text:outline-level="4">Procedure</text:h>
      <text:p text:style-name="ifm_p_mt.4.23mm_ifm">Voor de behandeling van de aanvragen van het Erasmus MC en VU medisch centrum is de uniforme openbare voorbereidingsprocedure doorlopen, conform afdeling 3.4 van de Algemene wet bestuursrecht.</text:p>
      <text:p text:style-name="ifm_p_ifm">Vanaf 16 juli 2019 zijn de ontwerpbeschikkingen ter inzage gelegd en er konden tot en met 26 augustus 2019 mondelinge of schriftelijke zienswijzen worden ingediend. In deze periode zijn geen zienswijzen ingediend.</text:p>
      <text:h text:style-name="ifm_p_font.bold_mt.5.08mm_page.keep-with-next_ifm" text:outline-level="4">Inzage beschikkingen</text:h>
      <text:p text:style-name="ifm_p_mt.4.23mm_ifm">De aanvragen, de beschikkingen en de overige relevante stukken liggen vanaf 17 septem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en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900</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900</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19-09-16</meta:user-defined>
    <meta:user-defined meta:name="OVERHEIDop.Ruimtelijkplan/OVERHEIDop.bekendmakingBetreffendePlan"/>
  </office:meta>
</office:document-meta>
</file>