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aanleg gpp Offenbachstraat d.d. 18 sept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Offenbachstraat 49 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Offenbachstraat 49 in Castricum heeft verzocht om een gehandicaptenparkeerplaats te reserveren in de directe nabijheid van zijn woning.</text:p>
            <text:p text:style-name="considerans.al">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Offenbachstraat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Domein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woning Offenbachstraat 49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18 september</text:span>
            <text:span text:style-name="datum"> 2019</text:span>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89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9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89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Castricum - GPP Offenbachstraat 49 - Castricum</meta:user-defined>
    <meta:user-defined meta:name="OVERHEIDop.verkeersbordcode">E6</meta:user-defined>
    <meta:user-defined meta:name="OVERHEID.Gemeente/DC.spatial">Castricum</meta:user-defined>
    <meta:user-defined meta:name="DC.title">Verkeersbesluit van burgemeester en wethouders aanleg gpp Offenbachstraat d.d. 18 september 2019</meta:user-defined>
    <meta:user-defined meta:name="DCTERMS.W3CDTF/DCTERMS.available">2019-09-18</meta:user-defined>
    <meta:user-defined meta:name="OVERHEIDop.StcrtID/DC.identifier">stcrt-2019-50899</meta:user-defined>
    <meta:user-defined meta:name="OVERHEIDop.externeBijlage">Gpp Offenbachstraat|exb-2019-44217</meta:user-defined>
    <meta:user-defined meta:name="DCTERMS.W3CDTF/OVERHEIDop.jaargang">2019</meta:user-defined>
    <meta:user-defined meta:name="OVERHEIDop.publicationIssue">50899</meta:user-defined>
    <meta:user-defined meta:name="OVERHEIDop.versieInformatie"/>
  </office:meta>
</office:document-meta>
</file>