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98</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Academisch Ziekenhuis behorende bij de openbare universiteit Rotterdam te Rotterdam, voor introductie in het milieu van genetisch gemodificeerde organismen</text:span></text:p>
      <text:h text:style-name="ifm_p_font.bold_mt.5.08mm_page.keep-with-next_ifm" text:outline-level="4">Vergunningaanvraag</text:h>
      <text:p text:style-name="ifm_p_mt.4.23mm_ifm">Op 7 mei 2019 heeft het Ministerie van Infrastructuur en Waterstaat (hierna: IenW) van het Academisch Ziekenhuis behorende bij de openbare universiteit Rotterdam te Rotterdam een vergunningaanvraag op grond van het Besluit genetisch gemodificeerde organismen milieubeheer 2013 (hierna: Besluit ggo) ontvangen voor introductie in het milieu van genetisch gemodificeerde organismen. De aanvraag is geregistreerd met het kenmerk GGO IM-MV 19-009.</text:p>
      <text:p text:style-name="ifm_p_ifm">De aanvraag betreft een klinische studie met een replicatiedeficiënte adenovirale vector die interferon-alfa2b tot expressie brengt. De vector zal worden toegediend aan patiënten met maligne pleurale mesothelioom, een agressieve vorm van kanker, met als doel het vernietigen van tumorcellen en het opwekken van een immuunreactie tegen de tumorcellen. De werkzaamheden zijn voorgenomen plaats te vinden in de gemeente Rotterdam.</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17 september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28 oktober 2019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9-009,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898</text:span><text:tab/>1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898</text:span><text:tab/>1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0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8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Zorg en gezondheid | Ziekten en behandelingen</meta:user-defined>
    <meta:user-defined meta:name="DC.title">Kennisgeving Besluit genetisch gemodificeerde organismen milieubeheer, Ministerie van Infrastructuur en Waterstaat</meta:user-defined>
    <meta:user-defined meta:name="DCTERMS.W3CDTF/DCTERMS.available">2019-09-16</meta:user-defined>
    <meta:user-defined meta:name="OVERHEIDop.Ruimtelijkplan/OVERHEIDop.bekendmakingBetreffendePlan"/>
  </office:meta>
</office:document-meta>
</file>