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Langenboomseweg 55 te Zeeland; bouw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hebben besloten om met toepassing van artikel 3.10 van de Wet algemene bepalingen omgevingsrecht een vergunning te verlenen voor:</text:p>
            <text:p text:style-name="common-al"/>
            <text:p text:style-name="common-al">Langenboomseweg 55, 5411 AT Zeeland; het bouwen van een woning (dossiernummer HZ-2018-0175).</text:p>
            <text:p text:style-name="common-al"/>
            <text:p text:style-name="common-al">Zij maken daarom bekend dat de vergunning <text:span text:style-name="nadrukvet">met ingang van 4 februari 2019</text:span><text:span text:style-name="nadrukvet"> gedurende zes weken</text:span> ter inzage ligt bij de afdeling Ruimte. Voor het inzien van de stukken kan een afspraak worden gemaakt. De stukken zijn ook digitaal raadpleegbaar op <text:a xlink:href="http://www.ruimtelijkeplannen.nl/" xlink:type="simple">www.ruimtelijkeplannen.nl</text:a>.</text:p>
            <text:p text:style-name="common-al"/>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common-al">  </text:p>
            <text:p text:style-name="common-al">Voor nadere informatie of voor het maken van een afspraak kunt u contact opnemen met een van de medewerkers van de afdeling Ruimte, telefoonnummer 0486-4581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genboomseweg 55 te Zeeland; bouw woning.</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5086</meta:user-defined>
    <meta:user-defined meta:name="OVERHEIDop.StcrtID/DC.identifier">stcrt-2019-5086</meta:user-defined>
    <meta:user-defined meta:name="OVERHEID.TaxonomieBeleidsagenda/OVERHEID.category">Ruimte en infrastructuur | Organisatie en beleid</meta:user-defined>
    <meta:user-defined meta:name="OVERHEIDop.referentienummer">HZ-2018-0175</meta:user-defined>
    <meta:user-defined meta:name="DCTERMS.abstract">Omgevingsvergunning Langenboomseweg 55 Zeeland</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PostcodeHuisnummer/OVERHEIDop.postcodeHuisnummer">5411AT 55</meta:user-defined>
    <meta:user-defined meta:name="OVERHEIDop.woonplaats">Zeeland</meta:user-defined>
    <meta:user-defined meta:name="OVERHEIDop.straatnaam">Langenboom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5460 412029</meta:user-defined>
    <meta:user-defined meta:name="OVERHEIDop.versieInformatie"/>
  </office:meta>
</office:document-meta>
</file>