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KB 2019 – Verwijderen tijdsvenster laad- en losplaats Hertog Janstraat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 artikel 18 lid 1 sub d van de Wegenverkeerswet 1994;</text:p>
            <text:p text:style-name="common-al"/>
            <text:p text:style-name="common-al">gelet op het Mandaatregister gemeente Waalwijk 2019, behorende bij het mandaatbesluit gemeente Waalwijk 2019, waarbij het college de bevoegdheid tot het nemen van verkeersbesluiten heeft gemandateerd aan de manager van het Team Ontwerp Openbare Ruimte (TOOR);</text:p>
            <text:p text:style-name="common-al"/>
            <text:p text:style-name="common-al">gelet op de Wegenverkeerswet 1994, het Besluit Administratieve Bepalingen inzake het Wegverkeer (BABW), het Reglement verkeersregels en verkeerstekens 1990 en de Algemene wet bestuursrecht; </text:p>
            <text:p text:style-name="common-al"/>
            <text:p text:style-name="common-al">gelet op de Wegenverkeerswet 1994 artikel 2, lid 1, sub c, welke ten grondslag ligt aan dit verkeersbesluit:</text:p>
            <text:list text:style-name="id1-3-2-2-1-12">
              <text:list-item text:style-override="id1-3-2-2-1-12-1">
                <text:number>•</text:number>
                <text:p text:style-name="al">het in stand houden van de weg en het waarborgen van de bruikbaarheid ervan;</text:p>
              </text:list-item>
            </text:list>
            <text:p text:style-name="common-al"/>
            <text:p text:style-name="common-al"/>
            <text:p text:style-name="tussenkopcur">OVERWEGENDE:</text:p>
            <text:p text:style-name="common-al"/>
            <text:p text:style-name="common-al">dat de Hertog Janstraat in eigendom is van de gemeente Waalwijk en dat gemeente Waalwijk derhalve bevoegd is tot het nemen van een verkeersbesluit;</text:p>
            <text:p text:style-name="common-al"/>
            <text:p text:style-name="common-al">dat de Hertog Janstraat een gebiedsontsluitingsweg binnen de bebouwde kom is waar een maximumsnelheid geldt van 50km/h;</text:p>
            <text:p text:style-name="common-al"/>
            <text:p text:style-name="common-al">dat de aan de Hertog Janstraat gelegen parkeerstroken op dit moment gebruikt worden als laad- en losplaats;</text:p>
            <text:p text:style-name="common-al"/>
            <text:p text:style-name="common-al">dat voor deze parkeerstrook venstertijden gelden, te weten van ma t/m vr van 06.00 u – 11.00 u;</text:p>
            <text:p text:style-name="common-al"/>
            <text:p text:style-name="common-al">dat om deze reden de laad- en losplaats gehandhaafd wordt;</text:p>
            <text:p text:style-name="common-al"/>
            <text:p text:style-name="common-al">dat de nachtwinkel gevestigd aan de Grotestraat 309 bevoorraad dient te worden;</text:p>
            <text:p text:style-name="common-al"/>
            <text:p text:style-name="common-al">dat voor deze bevoorrading gebruik gemaakt wordt van de laad- en losgelegenheid aan de Hertog Janstraat;</text:p>
            <text:p text:style-name="common-al"/>
            <text:p text:style-name="common-al">dat door de reeds aanwezige venstertijden er geparkeerd mag worden op weekenddagen en op werkdagen, afgezien van de tijdstippen gelegen tussen 06.00 en 11.00 uur;</text:p>
            <text:p text:style-name="common-al"/>
            <text:p text:style-name="common-al">dat de bevoorrading van de nachtwinkel hoofdzakelijk buiten deze venstertijden plaatsvindt, namelijk op werkdagen tussen 19:00 uur en 23:00 uur; </text:p>
            <text:p text:style-name="common-al"/>
            <text:p text:style-name="common-al">dat de aanwezige laad- en losplaatsen buiten de venstertijden gebruikt mogen worden als reguliere parkeervakken en dat daarmee de bevoorrading voor de nachtwinkel bemoeilijkt wordt;</text:p>
            <text:p text:style-name="common-al"/>
            <text:p text:style-name="common-al">dat door het wijzigen van de venstertijden de laad- en losplaatsen in de avonduren vrij zijn van geparkeerde voertuigen waardoor de bevoorrading geen onveilige situaties oplevert;</text:p>
            <text:p text:style-name="common-al"/>
            <text:p text:style-name="common-al">dat door het wijzigen van de venstertijden geen onevenredig hoge parkeerdruk ontstaat voor de Hertog Janstraat en haar nabije omgeving;</text:p>
            <text:p text:style-name="common-al"/>
            <text:p text:style-name="common-al">dat de voorgestelde maatregel wordt vormgegeven door de venstertijd geldende van maandag tot en met vrijdag tussen 06:00 uur tot 11:00 uur op de drie gelegenheden voor het onmiddellijk laden en lossen van goederen en het laten in- en uitstappen van passagiers direct ten westen van het perceel Grotestraat 309 nabij de kruising met Hertog Janstraat te wijzigen in een venstertijd geldende van maandag tot en met vrijdag tussen 19:00 uur en 23:00 uur door het onderbord met de tekst “ma t/m vr 06 -11 h” onder het verkeersbord E07 van bijlage 1 van het RVV 1990 te verwijderen, het bijbehorende verkeersbesluit in te trekken en deze te vervangen door het onderbord met de tekst “ma t/m vr 19 – 23 h”;</text:p>
            <text:p text:style-name="common-al"/>
            <text:p text:style-name="common-al">dat overeenkomstig artikel 24 van het BABW, overleg met de chef van het politieteam Waalwijk heeft plaatsgevonden, waarbij deze heeft aangegeven met de maatregelen te kunnen instemmen;</text:p>
            <text:list text:style-name="id1-3-2-2-1-44">
              <text:list-item text:style-override="id1-3-2-2-1-44-1">
                <text:number/>
                <text:p text:style-name="al"/>
              </text:list-item>
            </text:list>
            <text:p text:style-name="common-al"/>
            <text:p text:style-name="tussenkopcur">BESLUIT:</text:p>
            <text:p text:style-name="common-al"/>
            <text:p text:style-name="common-al">overeenkomstig de locatie in het aan dit besluit gehechte kaartfragment: </text:p>
            <text:p text:style-name="common-al"/>
            <text:p text:style-name="common-al">de venstertijd geldende van maandag tot en met vrijdag tussen 06:00 uur tot 11:00 uur op de drie gelegenheden voor het onmiddellijk laden en lossen van goederen en het laten in- en uitstappen van passagiers direct ten westen van het perceel Grotestraat 309 nabij de kruising met Hertog Janstraat te wijzigen door het onderbord met de tekst “ma t/m vr 06 -11 h” onder het verkeersbord E07 van bijlage 1 van het RVV 1990 te verwijderen, het bijbehorende verkeersbesluit in te trekken en het onderbord met de tekst “ma t/m vr 19-23 h” aan te brengen;</text:p>
            <text:list text:style-name="id1-3-2-2-1-51">
              <text:list-item text:style-override="id1-3-2-2-1-51-1">
                <text:number/>
                <text:p text:style-name="al"/>
              </text:list-item>
            </text:list>
            <text:p text:style-name="common-al">Waalwijk, 22 augustus 2019,</text:p>
            <text:p text:style-name="common-al"/>
            <text:p text:style-name="common-al"/>
            <text:p text:style-name="common-al">Het in dit besluit genoemde bord staat vermeld in bijlage I van het Reglement Verkeersregels en Verkeerstekens.</text:p>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text:p>
          <text:p text:style-name="bezwaarschrift_al"/>
          <text:p text:style-name="bezwaarschrift_al">Is dit besluit onduidelijk of heeft u er vragen over? Neem dan eerst contact met ons op. Dit kan voorkomen dat u een bezwaarschrift moet schrijven. Komen we er niet uit, dan kunt u alsnog bezwaar maken. Belanghebbenden kunnen binnen 6 weken na het versturen van deze brief bij ons een bezwaarschrift indienen. Meer hierover leest u op www.waalwijk.nl/bezwaar.</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5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5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5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venstertijd laden en lossen - Hertog Janstraat</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Gemeente/DC.spatial">Waalwijk</meta:user-defined>
    <meta:user-defined meta:name="OVERHEID.EPSG28992/DC.spatial">133050 411427</meta:user-defined>
    <meta:user-defined meta:name="DC.title">VKB 2019 – Verwijderen tijdsvenster laad- en losplaats Hertog Janstraat Waalwijk</meta:user-defined>
    <meta:user-defined meta:name="OVERHEID.PostcodeHuisnummer/OVERHEIDop.postcodeHuisnummer">5142</meta:user-defined>
    <meta:user-defined meta:name="OVERHEIDop.straatnaam">Hertog Janstraat</meta:user-defined>
    <meta:user-defined meta:name="OVERHEIDop.woonplaats">Waalwijk</meta:user-defined>
    <meta:user-defined meta:name="DCTERMS.W3CDTF/DCTERMS.available">2019-09-12</meta:user-defined>
    <meta:user-defined meta:name="OVERHEIDop.StcrtID/DC.identifier">stcrt-2019-50857</meta:user-defined>
    <meta:user-defined meta:name="DCTERMS.W3CDTF/OVERHEIDop.jaargang">2019</meta:user-defined>
    <meta:user-defined meta:name="OVERHEIDop.publicationIssue">50857</meta:user-defined>
    <meta:user-defined meta:name="OVERHEIDop.versieInformatie"/>
  </office:meta>
</office:document-meta>
</file>