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mloop 50 -52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het verlenen voor de realisatie van een horecabedrijf, plaatsen reclame, vlaggenmast en aanpassen uitrit op het adres De Omloop 50 - 52 te Drachten.</text:p>
            <text:p text:style-name="common-al"/>
            <text:p text:style-name="tussenkopcur">Bekijken</text:p>
            <text:p text:style-name="common-al">De ontwerpbeschikking, de ruimtelijke onderbouwing en de bijbehorende stukken, liggen met ingang van 13 september 2019 gedurende zes weken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OV2019SSWO-0301.</text:p>
            <text:p text:style-name="tussenkopcur">Reageren</text:p>
            <text:p text:style-name="common-al">Tijdens de reactietermijn van vrijdag 13 september 2019 tot en met donderdag 24 oktober 2019 kan een ieder schriftelijk of mondeling een zienswijze tegen de ontwerpbeschikking indienen. Uw schriftelijke zienswijze kunt u richten aan het college van burgemeester en wethouders van de gemeente Smallingerland, postbus 10.000, 9200 HA te Drachten. Voor meer informatie over de ontwerpbeschikking of het maken van een afspraak voor het mondeling indienen van uw zienswijze, kunt u contact opnemen met een medewerker van de eenheid Vergunningen en Handhaving van de afdeling Publiek, tel. (0512) 581 234.</text:p>
            <text:p text:style-name="common-al"/>
            <text:p text:style-name="common-al">Wij maken u erop attent dat u slechts beroep tegen de uiteindelijke beschikking kunt aantekenen als u ook een zienswijze heeft ingebracht tegen de ontwerpbeschikking en u belanghebbende bent.</text:p>
            <text:p text:style-name="common-al"/>
            <text:p text:style-name="common-al">OMG/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SSWO-0301</meta:user-defined>
    <dc:language>nl</dc:language>
    <meta:user-defined meta:name="OVERHEID.Gemeente/DC.spatial">Smallingerland</meta:user-defined>
    <meta:user-defined meta:name="OVERHEID.EPSG28992/DC.spatial">201555 569354</meta:user-defined>
    <meta:user-defined meta:name="OVERHEIDop.Ruimtelijkeplannen/DC.type">Omgevingsvergunning met planafwijking</meta:user-defined>
    <meta:user-defined meta:name="DC.title">Omgevingsvergunning Omloop 50 -52 te Drachten</meta:user-defined>
    <meta:user-defined meta:name="OVERHEID.PostcodeHuisnummer/OVERHEIDop.postcodeHuisnummer">9201CC 50</meta:user-defined>
    <meta:user-defined meta:name="OVERHEIDop.straatnaam">Omloop</meta:user-defined>
    <meta:user-defined meta:name="OVERHEIDop.woonplaats">Drachten</meta:user-defined>
    <meta:user-defined meta:name="DCTERMS.W3CDTF/DCTERMS.available">2019-09-12</meta:user-defined>
    <meta:user-defined meta:name="DCTERMS.W3CDTF/OVERHEIDop.jaargang">2019</meta:user-defined>
    <meta:user-defined meta:name="OVERHEIDop.publicationIssue">50847</meta:user-defined>
    <meta:user-defined meta:name="OVERHEIDop.StcrtID/DC.identifier">stcrt-2019-50847</meta:user-defined>
    <meta:user-defined meta:name="OVERHEIDop.versieInformatie"/>
  </office:meta>
</office:document-meta>
</file>