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style:num-suffix=""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style:num-suffix=""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style:num-suffix=""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style:num-suffix=""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bullet style:num-suffix="" text:bullet-char="​" text:level="1">
        <style:list-level-properties text:min-label-width="10mm"/>
      </text:list-level-style-bullet>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2019 Sprang-Capelle – Bernhardstraat -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
            <text:p text:style-name="common-al"/>
            <text:p text:style-name="common-al">gelet op artikel 18, lid 1, sub d van de Wegenverkeerswet 1994;</text:p>
            <text:p text:style-name="common-al"/>
            <text:p text:style-name="common-al">gelet op het Mandaatregister gemeente Waalwijk 2018, behorende bij het Mandaatbesluit gemeente Waalwijk 2018, waarbij het college de bevoegdheid tot het nemen van verkeersbesluiten heeft gemandateerd aan de manager van het Team Ontwerp Openbare Ruimte;</text:p>
            <text:p text:style-name="common-al"/>
            <text:p text:style-name="common-al">gelet op artikel 2, lid 1 sub a en b van de Wegenverkeerswet 1994,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
            <text:p text:style-name="common-al">- dat in de vergadering van 17 december 1998 de gemeenteraad het Gemeentelijke Verkeers- en Vervoerplan heeft vastgesteld;</text:p>
            <text:p text:style-name="common-al"/>
            <text:p text:style-name="common-al">- dat het verbeteren van de verkeersveiligheid en het verzekeren van de bereikbaarheid van bestemmingen enkele van de hoofddoelen van dit plan zijn;</text:p>
            <text:p text:style-name="common-al"/>
            <text:p text:style-name="common-al">- dat de gemeenteraad in de vergadering van 15 oktober 2015 het Mobiliteitsplan </text:p>
            <text:p text:style-name="common-al"> Waalwijk heeft vastgesteld;</text:p>
            <text:p text:style-name="common-al"/>
            <text:p text:style-name="common-al">- dat de Bernhardstraat in Sprang-Capelle (Vrijhoeve) een voor alle verkeer opengestelde openbare weg is waarop een maximumsnelheid geldt van 50-km per uur;</text:p>
            <text:p text:style-name="common-al"/>
            <text:list text:style-name="id1-3-2-2-1-21">
              <text:list-item text:style-override="id1-3-2-2-1-21-1">
                <text:number>•</text:number>
                <text:p text:style-name="al">dat aan de Bernhardstraat een onverharde parkeerplaats aanwezig is welke is aangewezen als parkeergelegenheid uitsluitend bestemd voor vrachtwagens en autobussen;</text:p>
              </text:list-item>
            </text:list>
            <text:p text:style-name="common-al"/>
            <text:p text:style-name="common-al">- dat een autobus in het RVV 1990 wordt gedefinieerd als: "motorvoertuig, ingericht voor het vervoer van meer dan acht personen, de bestuurder daaronder niet begrepen" en dat een vrachtauto daarin wordt gedefinieerd als “motorvoertuig, niet ingericht voor het vervoer van personen, waarvan de toegestane maximummassa meer bedraagt dan 3500 kg”;</text:p>
            <text:p text:style-name="common-al"/>
            <text:list text:style-name="id1-3-2-2-1-25">
              <text:list-item text:style-override="id1-3-2-2-1-25-1">
                <text:number>•</text:number>
                <text:p text:style-name="al">dat via deze straat tevens een sportcomplex wordt ontsloten;</text:p>
              </text:list-item>
              <text:list-item text:style-override="id1-3-2-2-1-25-2">
                <text:number/>
                <text:p text:style-name="al"/>
              </text:list-item>
              <text:list-item text:style-override="id1-3-2-2-1-25-3">
                <text:number>•</text:number>
                <text:p text:style-name="al">dat dit sportcomplex onvoldoende ruimte heeft op eigen terrein om in de parkeerbehoefte te voorzien;</text:p>
              </text:list-item>
              <text:list-item text:style-override="id1-3-2-2-1-25-4">
                <text:number/>
                <text:p text:style-name="al"/>
              </text:list-item>
              <text:list-item text:style-override="id1-3-2-2-1-25-5">
                <text:number>•</text:number>
                <text:p text:style-name="al">dat op de momenten dat er verkeeraantrekkende activiteiten plaatsvinden op dit complex er aan beide zijden van de Bernhardstraat in de berm wordt geparkeerd;</text:p>
              </text:list-item>
              <text:list-item text:style-override="id1-3-2-2-1-25-6">
                <text:number/>
                <text:p text:style-name="al"/>
              </text:list-item>
              <text:list-item text:style-override="id1-3-2-2-1-25-7">
                <text:number>•</text:number>
                <text:p text:style-name="al">dat aan de westzijde van de weg een fietspad is gelegen welke in twee richtingen mag worden bereden;</text:p>
              </text:list-item>
              <text:list-item text:style-override="id1-3-2-2-1-25-8">
                <text:number/>
                <text:p text:style-name="al"/>
              </text:list-item>
              <text:list-item text:style-override="id1-3-2-2-1-25-9">
                <text:number>•</text:number>
                <text:p text:style-name="al">dat tussen dit fietspad en de rijbaan een berm is gelegen welke een breedte heeft van circa 1,60 meter;</text:p>
              </text:list-item>
              <text:list-item text:style-override="id1-3-2-2-1-25-10">
                <text:number/>
                <text:p text:style-name="al"/>
              </text:list-item>
              <text:list-item text:style-override="id1-3-2-2-1-25-11">
                <text:number>•</text:number>
                <text:p text:style-name="al">dat met name het parkeren in de berm, gelegen tussen de rijbaan en het fietspad, de kans op verkeersonveilige situaties vergroot;</text:p>
              </text:list-item>
              <text:list-item text:style-override="id1-3-2-2-1-25-12">
                <text:number>•</text:number>
                <text:p text:style-name="al">dat de onverharde vrachtwagenparkeerplaats wordt verhard en wordt aangewezen als parkeergelegenheid voor circa 64 personenauto’s;</text:p>
              </text:list-item>
              <text:list-item text:style-override="id1-3-2-2-1-25-13">
                <text:number/>
                <text:p text:style-name="al"/>
              </text:list-item>
              <text:list-item text:style-override="id1-3-2-2-1-25-14">
                <text:number>•</text:number>
                <text:p text:style-name="al">dat artikel 1.1 van de Regeling voertuigen onder een personenauto verstaat: “een voertuig op vier of meer wielen, niet zijnde een motorrijtuig met beperkte snelheid of gehandicaptenvoertuig, ingericht voor het vervoer van personen, met niet meer dan acht zitplaatsen, de bestuurderszitplaats niet meegerekend; in ieder geval wordt als personenauto aangemerkt een voertuig van de voertuigcategorie M met de voertuigclassificatie M1 en een voertuig dat blijkens het kentekenregister een personenauto is”;</text:p>
              </text:list-item>
              <text:list-item text:style-override="id1-3-2-2-1-25-15">
                <text:number/>
                <text:p text:style-name="al"/>
              </text:list-item>
              <text:list-item text:style-override="id1-3-2-2-1-25-16">
                <text:number>•</text:number>
                <text:p text:style-name="al">dat het vrijliggende fietspad wordt verlegd in westelijk richting;</text:p>
              </text:list-item>
              <text:list-item text:style-override="id1-3-2-2-1-25-17">
                <text:number/>
                <text:p text:style-name="al"/>
              </text:list-item>
              <text:list-item text:style-override="id1-3-2-2-1-25-18">
                <text:number>•</text:number>
                <text:p text:style-name="al">dat hierdoor voldoende ruimte ontstaat tussen de rijbaan en het fietspad om evenwijdig aan de as van de weg circa 29 parkeerplaatsen te realiseren;</text:p>
              </text:list-item>
              <text:list-item text:style-override="id1-3-2-2-1-25-19">
                <text:number/>
                <text:p text:style-name="al"/>
              </text:list-item>
              <text:list-item text:style-override="id1-3-2-2-1-25-20">
                <text:number>•</text:number>
                <text:p text:style-name="al">dat de gemeenteraad in de vergadering van 6 juni 2019 een bedrag ter grootte van </text:p>
              </text:list-item>
            </text:list>
            <text:p text:style-name="common-al"> € 253.000 heeft gevoteerd voor het verbeteren van de parkeervoorzieningen aan de Bernhardstraat;</text:p>
            <text:list text:style-name="id1-3-2-2-1-27">
              <text:list-item text:style-override="id1-3-2-2-1-27-1">
                <text:number/>
                <text:p text:style-name="al"/>
              </text:list-item>
              <text:list-item text:style-override="id1-3-2-2-1-27-2">
                <text:number>•</text:number>
                <text:p text:style-name="al">dat naast het treffen van deze maatregelen, tussen rotonde Vrijhoeve en de Bolderik aan beide zijden van de weg, een parkeerverbod wordt ingesteld;</text:p>
              </text:list-item>
              <text:list-item text:style-override="id1-3-2-2-1-27-3">
                <text:number/>
                <text:p text:style-name="al"/>
              </text:list-item>
              <text:list-item text:style-override="id1-3-2-2-1-27-4">
                <text:number>•</text:number>
                <text:p text:style-name="al">dat dit parkeerverbod niet geldt voor als zodanig aangegeven parkeerplaatsen;</text:p>
              </text:list-item>
              <text:list-item text:style-override="id1-3-2-2-1-27-5">
                <text:number/>
                <text:p text:style-name="al"/>
              </text:list-item>
              <text:list-item text:style-override="id1-3-2-2-1-27-6">
                <text:number>•</text:number>
                <text:p text:style-name="al">dat de twee parkeerplaatsen die het dichtstbij de ingang van het sportcomplex zijn </text:p>
              </text:list-item>
            </text:list>
            <text:p text:style-name="common-al">gelegen worden gereserveerd voor het uitsluitend parkeren door gehandicapten. Deze plaatsen voldoen voor wat betreft de breedte niet aan de richtlijnen die hier voor gelden, maar de loopafstand bedraagt slechts circa 50 meter. Als deze voorziening wordt gerealiseerd op de huidige vrachtwagenparkeerplaats bedraagt de loopafstand circa 300 meter, terwijl de loopafstand naar de Bolderik, waar de parkeerdruk hoog is (93%), circa 125 meter is.</text:p>
            <text:list text:style-name="id1-3-2-2-1-29">
              <text:list-item text:style-override="id1-3-2-2-1-29-1">
                <text:number/>
                <text:p text:style-name="al"/>
              </text:list-item>
              <text:list-item text:style-override="id1-3-2-2-1-29-2">
                <text:number>•</text:number>
                <text:p text:style-name="al">dat het voordeel van een korte loopafstand prevaleert boven het nadeel van het niet </text:p>
              </text:list-item>
            </text:list>
            <text:p text:style-name="common-al">kunnen voldoen aan de richtlijnen voor wat betreft de breedte. Dit is met de gebruikers van het sportcomplex kortgesloten en door hen akkoord bevonden; </text:p>
            <text:p text:style-name="common-al"/>
            <text:p text:style-name="common-al">- dat de eigenaren en gebruikers van de aan de Bernhardstraat gelegen percelen geen onevenredig nadeel zullen ondervinden van het instellen van een parkeerverbod; </text:p>
            <text:p text:style-name="common-al"/>
            <text:p text:style-name="common-al">- dat de bereikbaarheid van bestemmingen verzekerd blijft; </text:p>
            <text:p text:style-name="common-al"/>
            <text:p text:style-name="common-al">- dat zich geen bijzondere omstandigheden voordoen waardoor van het instellen van een parkeerverbod in de Bernhardstraat zou moeten worden afgezien; </text:p>
            <text:p text:style-name="common-al"/>
            <text:p text:style-name="common-al">- dat bij de voorbereiding van dit verkeersbesluit niet gebleken is dat voor een belanghebbende onevenredig nadeel zal ontstaan door de voorgenomen verkeersmaatregel;</text:p>
            <text:p text:style-name="common-al"/>
            <text:p text:style-name="common-al">- dat de gebruikers van het sportcomplex instemmen met de in dit verkeersbesluit genoemde (verkeers)maatregelen;</text:p>
            <text:p text:style-name="common-al"/>
            <text:p text:style-name="common-al">- dat zodoende geen reden bestaat af te zien van deze maatregel;</text:p>
            <text:p text:style-name="common-al"/>
            <text:p text:style-name="common-al"/>
            <text:p text:style-name="common-al"/>
            <text:p text:style-name="common-al">- dat overeenkomstig artikel 24 van het BABW, overleg met de chef van het politieteam Waalwijk heeft plaatsgevonden, waarbij deze heeft aangegeven dat hem geen redenen bekend zijn die het schriftelijk bekrachtigen van onderhavig verkeersbesluit in de weg zouden staan;</text:p>
            <text:p text:style-name="common-al"/>
            <text:p text:style-name="common-al">- dat handhaving door de politie plaats vindt in het kader van routinematige activiteiten en onder de door de Procureur Generaal gestelde voorwaarden;</text:p>
            <text:p text:style-name="common-al"/>
            <text:p text:style-name="common-al">- dat de politie derhalve akkoord is met het te nemen besluit;</text:p>
            <text:p text:style-name="common-al"/>
            <text:p text:style-name="common-al">- dat alle in dit verkeersbesluit genoemde wegen binnen de bebouwde kom zijn gelegen en in beheer en onderhoud zijn bij de gemeente Waalwijk;</text:p>
            <text:p text:style-name="tussenkopcur">BESLUIT:</text:p>
            <text:p text:style-name="common-al"/>
            <text:p text:style-name="common-al">overeenkomstig de aan dit besluit gehechte kaartfragmenten in Sprang-Capelle</text:p>
            <text:list text:style-name="id1-3-2-2-1-56">
              <text:list-item text:style-override="id1-3-2-2-1-56-1">
                <text:number>1.</text:number>
                <text:p text:style-name="al">in de Bernhardstraat een parkeerverbod in te stellen door het plaatsen van de borden E01 (“parkeerverbod”) aan beide zijden van de weg ter hoogte van de aansluiting met de rotonde Vrijhoeve, aan de westzijde ter hoogte van de aansluiting met de Bolderik en aan de oostzijde ten noorden van de fietsoversteek;</text:p>
              </text:list-item>
            </text:list>
            <text:p text:style-name="common-al"/>
            <text:list text:style-name="id1-3-2-2-1-58">
              <text:list-item text:style-override="id1-3-2-2-1-58-1">
                <text:number>2.</text:number>
                <text:p text:style-name="al">het te verharden parkeerterrein aan de westzijde van de Bernhardstraat aan te wijzen als parkeergelegenheid uitsluitend bestemd voor het parkeren van personenauto’s door het vervangen van de borden E08a (“parkeergelegenheid alleen bestemd voor de voertuigcategorie of groep voertuigen die op het bord is aangegeven” &lt;pictogram vrachtwagen en autobus&gt; door de borden E08 (“parkeergelegenheid alleen bestemd voor de voertuigcategorie of groep voertuigen die op het bord is aangegeven” &lt;pictogram personenauto&gt;;</text:p>
              </text:list-item>
              <text:list-item text:style-override="id1-3-2-2-1-58-2">
                <text:number/>
                <text:p text:style-name="al"/>
              </text:list-item>
              <text:list-item text:style-override="id1-3-2-2-1-58-3">
                <text:number>3.</text:number>
                <text:p text:style-name="al">de twee parkeerplaatsen die het dichtstbij de ingang van het sportcomplex zijn gelegen te reserveren voor het uitsluitend parkeren met gebruikmaking van een gehandicaptenparkeerkaart, door het plaatsen van de borden E06 (“gehandicaptenparkeerplaats”).</text:p>
              </text:list-item>
            </text:list>
            <text:p text:style-name="common-al"/>
            <text:p text:style-name="common-al">Waalwijk, 22 augustus 2019.</text:p>
            <text:p text:style-name="common-al"/>
            <text:p text:style-name="common-al"/>
            <text:p text:style-name="common-al"/>
            <text:p text:style-name="common-al"/>
            <text:p text:style-name="common-al">Het in dit besluit genoemde bord staat vermeld in bijlage I van het Reglement Verkeersregels en Verkeerstekens 1990.</text:p>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text:p>
            <text:p><text:span text:style-name="functie">M. Weterings.</text:span></text:p>
          </text:section>
        </text:section>
        <text:section text:name="bezwaarschrift_id1-3-2-4" text:style-name="bezwaarschrift">
          <text:p text:style-name="bezwaarschrift_top"/>
          <text:p text:style-name="bezwaarschrift_al">Bezwaar en voorlopige voorziening</text:p>
          <text:p text:style-name="bezwaarschrift_al"/>
          <text:p text:style-name="bezwaarschrift_al">Is dit besluit onduidelijk of heeft u er vragen over? Neem dan eerst contact met ons op. Dit kan voorkomen dat u een bezwaarschrift moet schrijven. Komen we er niet uit, dan kunt u alsnog bezwaar maken. </text:p>
          <text:p text:style-name="bezwaarschrift_al"/>
          <text:p text:style-name="bezwaarschrift_al">Belanghebbenden kunnen binnen 6 weken, gerekend vanaf de eerste dag na de officiële bekendmaking, bij ons een bezwaarschrift indienen. Meer hierover leest u op <text:span text:style-name="nadrukondlijn">www.waalwijk.nl/bezwaar</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4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4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4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Bernhardstraat - Sprang-Capell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6</meta:user-defined>
    <meta:user-defined meta:name="OVERHEIDop.verkeersbordcode">E8</meta:user-defined>
    <dc:language>nl</dc:language>
    <meta:user-defined meta:name="OVERHEID.Gemeente/DC.spatial">Waalwijk</meta:user-defined>
    <meta:user-defined meta:name="OVERHEID.EPSG28992/DC.spatial">129977 409172</meta:user-defined>
    <meta:user-defined meta:name="OVERHEID.EPSG28992/DC.spatial">129990 409741</meta:user-defined>
    <meta:user-defined meta:name="DC.title">2019 Sprang-Capelle – Bernhardstraat - parkeerverbod</meta:user-defined>
    <meta:user-defined meta:name="OVERHEID.PostcodeHuisnummer/OVERHEIDop.postcodeHuisnummer">5161BD 41</meta:user-defined>
    <meta:user-defined meta:name="OVERHEID.PostcodeHuisnummer/OVERHEIDop.postcodeHuisnummer">5161WC 2</meta:user-defined>
    <meta:user-defined meta:name="OVERHEIDop.straatnaam">Raadhuisstraat</meta:user-defined>
    <meta:user-defined meta:name="OVERHEIDop.straatnaam">Ranonkel</meta:user-defined>
    <meta:user-defined meta:name="OVERHEIDop.woonplaats">Sprang-Capelle</meta:user-defined>
    <meta:user-defined meta:name="OVERHEIDop.woonplaats">Sprang-Capelle</meta:user-defined>
    <meta:user-defined meta:name="DCTERMS.W3CDTF/DCTERMS.available">2019-09-12</meta:user-defined>
    <meta:user-defined meta:name="OVERHEIDop.StcrtID/DC.identifier">stcrt-2019-50842</meta:user-defined>
    <meta:user-defined meta:name="DCTERMS.W3CDTF/OVERHEIDop.jaargang">2019</meta:user-defined>
    <meta:user-defined meta:name="OVERHEIDop.publicationIssue">50842</meta:user-defined>
    <meta:user-defined meta:name="OVERHEIDop.versieInformatie"/>
  </office:meta>
</office:document-meta>
</file>