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6 september 2019,</text:span>
          </text:p>
            <text:p text:style-name="common-al">overwegende dat;</text:p>
            <text:p text:style-name="common-al">in Koog aan de Zaan op Locomotief een ondergrondse afvalcontainer aanwezig is;</text:p>
            <text:p text:style-name="common-al">deze container regelmatig geleegd moet worden door een vrachtwagen;</text:p>
            <text:p text:style-name="common-al">hier regelmatig wordt geparkeerd en dit parkeren belemmert het legen van de ondergrondse afvalcontainer;</text:p>
            <text:p text:style-name="common-al">er voldoende parkeerruimte in de omgeving aanwezig is;</text:p>
            <text:p text:style-name="common-al">oplossing is een laad- en losplek aan te wijzen op deze locatie;</text:p>
            <text:p text:style-name="common-al">dit het voordeel heeft dat men ook dan veilig passagiers voor het station kan laten in- en uitstappen;</text:p>
            <text:p text:style-name="common-al">hiervoor een verkeersbesluit nodig is;</text:p>
            <text:p text:style-name="common-al">volgens artikel 24 BABW overleg met de regiopolitie Noord-Holland heeft plaatsgevonden waarbij de politie akkoord gaat met de inhoud van onderstaand besluit;</text:p>
            <text:p text:style-name="common-al">bovengenoemd wegvak is gelegen in de gemeente Zaanstad en bij de gemeente in beheer is;</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text:p>
            <text:p text:style-name="common-al">•op de Locomotief, de voormalige bushalte als een laad- en losplek aan te wijzen door middel van het plaatsen van verkeersbord E7 zoals bedoeld in bijlage 1 van het Reglement verkeersregels en verkeerstekens 1990; </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6 september 2019,</text:span>
          </text:p>
            <text:p text:style-name="common-al">
            <text:span text:style-name="nadrukvet">m a k e n  b e k e n d :</text:span>
          </text:p>
            <text:p text:style-name="common-al">dat zij hebben besloten;</text:p>
            <text:p text:style-name="common-al">in Koog aan de Zaan;</text:p>
            <text:p text:style-name="common-al">•op de Locomotief, de voormalige bushalte als een laad- en losplek aan te wijzen door middel van het plaatsen van verkeersbord E7 zoals bedoeld in bijlage 1 van het Reglement verkeersregels en verkeerstekens 1990; </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Zaanstad - Laad en losplek  - Locomotief Koog ad Zaan </meta:user-defined>
    <meta:user-defined meta:name="OVERHEIDop.verkeersbordcode">E7</meta:user-defined>
    <meta:user-defined meta:name="OVERHEID.Gemeente/DC.spatial">Zaanstad</meta:user-defined>
    <meta:user-defined meta:name="DC.title">Burgemeester en wethouders van Zaanstad,</meta:user-defined>
    <meta:user-defined meta:name="DCTERMS.W3CDTF/DCTERMS.available">2019-09-18</meta:user-defined>
    <meta:user-defined meta:name="OVERHEIDop.StcrtID/DC.identifier">stcrt-2019-50841</meta:user-defined>
    <meta:user-defined meta:name="DCTERMS.W3CDTF/OVERHEIDop.jaargang">2019</meta:user-defined>
    <meta:user-defined meta:name="OVERHEIDop.publicationIssue">50841</meta:user-defined>
    <meta:user-defined meta:name="OVERHEIDop.versieInformatie"/>
  </office:meta>
</office:document-meta>
</file>