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gifte omgevingsvergunning t.b.v. bedrijfsgebouw Baanstee-Noord op perceel Polderweg 2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Polderweg 2  op bedrijvenpark Baanstee Noord.</text:p>
            <text:p text:style-name="common-al">Deze vergunning is te raadplegen via www.ruimtelijkeplannen.nl. De ID-code van de vergunning is NL.IMRO.0439.OVPOLDERWEG2-va01. Op grond van artikel 3.42 van de Algemene wet bestuursrecht ligt het besluit tot afgifte van de omgevingsvergunning, de ruimtelijke onderbouwing op basis waarvan de procedure is gevoerd en de bijbehorende stukken met ingang van vrijdag 13 september 2019 gedurende zes weken, dus tot en met 24 oktober 2019, voor eenieder ter inzage op het stadhuis. </text:p>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text:span>
            <text:span text:style-name="datum">12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3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3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3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urmere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439.OVPOLDERWEG2-va01</meta:user-defined>
    <meta:user-defined meta:name="DCTERMS.abstract">afgifte omgevingsvergunning t.b.v. bedrijfsgebouw Baanstee-Noord op perceel Polderweg 2 met afwijking van bestemmingsplan</meta:user-defined>
    <dc:language>nl</dc:language>
    <meta:user-defined meta:name="OVERHEIDop.Vergunningen/DC.type">omgevingsvergunning met planafwijking</meta:user-defined>
    <meta:user-defined meta:name="OVERHEID.EPSG28992/DC.spatial">128811 503583</meta:user-defined>
    <meta:user-defined meta:name="DC.title">Kennisgeving afgifte omgevingsvergunning t.b.v. bedrijfsgebouw Baanstee-Noord op perceel Polderweg 2 met afwijking van bestemmingsplan</meta:user-defined>
    <meta:user-defined meta:name="OVERHEID.PostcodeHuisnummer/OVERHEIDop.postcodeHuisnummer">1446AB 1</meta:user-defined>
    <meta:user-defined meta:name="OVERHEIDop.straatnaam">Binnenzeestraat</meta:user-defined>
    <meta:user-defined meta:name="OVERHEIDop.woonplaats">Purmerend</meta:user-defined>
    <meta:user-defined meta:name="DCTERMS.W3CDTF/DCTERMS.available">2019-09-12</meta:user-defined>
    <meta:user-defined meta:name="DCTERMS.W3CDTF/OVERHEIDop.jaargang">2019</meta:user-defined>
    <meta:user-defined meta:name="OVERHEIDop.publicationIssue">50830</meta:user-defined>
    <meta:user-defined meta:name="OVERHEIDop.StcrtID/DC.identifier">stcrt-2019-50830</meta:user-defined>
    <meta:user-defined meta:name="OVERHEIDop.versieInformatie"/>
  </office:meta>
</office:document-meta>
</file>