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gereserveerde gehandicapten parkeerplaats aan De Dalen 15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Gelet op:</text:span>
          </text:p>
            <text:p text:style-name="common-al"/>
            <text:p text:style-name="common-al">Artikel 18 lid 1 van de Wegenverkeerswet 1994(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 (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De Dalen 15, is overleden en geen gebruik meer te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Dalen waar huisnummer 15 gevestigd is, op te heffen door het verwijderen van het bord, conform model E6 van bijlage 1 van het Reglement Verkeersregels en Verkeerstekens 1990 met onderbord vermeldende het kenteken GL-520-B. </text:p>
            <text:p text:style-name="common-al"/>
            <text:p text:style-name="common-al"/>
            <text:p text:style-name="common-al">                                               burgemeester en wethouders van Beverwijk,</text:p>
            <text:p text:style-name="common-al">                                               namens hen,</text:p>
            <text:p text:style-name="common-al"/>
            <text:p text:style-name="common-al"/>
            <text:p text:style-name="common-al"/>
            <text:p text:style-name="common-al">                                               D. Hulskes</text:p>
            <text:p text:style-name="common-al">                                               Hoofd Afdeling Samenleving a.i.</text:p>
            <text:p text:style-name="common-al"/>
            <text:p text:style-name="common-al"/>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0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0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0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verwijk</meta:user-defined>
    <meta:user-defined meta:name="OVERHEID.Gemeente/DC.creator">Beverwij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Intrekking gereserveerde gehandicapten parkeerplaats - De Dalen 15</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E6</meta:user-defined>
    <dc:language>nl</dc:language>
    <meta:user-defined meta:name="OVERHEID.Gemeente/DC.spatial">Beverwijk</meta:user-defined>
    <meta:user-defined meta:name="OVERHEID.EPSG28992/DC.spatial">105548 501397</meta:user-defined>
    <meta:user-defined meta:name="DC.title">Intrekking gereserveerde gehandicapten parkeerplaats aan De Dalen 15 te Beverwijk</meta:user-defined>
    <meta:user-defined meta:name="OVERHEID.PostcodeHuisnummer/OVERHEIDop.postcodeHuisnummer">1945NC 15</meta:user-defined>
    <meta:user-defined meta:name="OVERHEIDop.straatnaam">De Dalen</meta:user-defined>
    <meta:user-defined meta:name="OVERHEIDop.woonplaats">Beverwijk</meta:user-defined>
    <meta:user-defined meta:name="DCTERMS.W3CDTF/DCTERMS.available">2019-09-12</meta:user-defined>
    <meta:user-defined meta:name="OVERHEIDop.StcrtID/DC.identifier">stcrt-2019-50807</meta:user-defined>
    <meta:user-defined meta:name="DCTERMS.W3CDTF/OVERHEIDop.jaargang">2019</meta:user-defined>
    <meta:user-defined meta:name="OVERHEIDop.publicationIssue">50807</meta:user-defined>
    <meta:user-defined meta:name="OVERHEIDop.versieInformatie"/>
  </office:meta>
</office:document-meta>
</file>