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0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september 2019 nr. VO/16531780, tot wijziging van de Regeling codetabellen school- en studiejaar 2019–2020</text:h>
      <text:p text:style-name="ifm_p_mt.3.7mm_ifm">De Minister van Onderwijs, Cultuur en Wetenschap,</text:p>
      <text:p text:style-name="ifm_p_mt.3.7mm_ifm">Gelet op artikel 103b, derde lid, van de Wet op het voortgezet onderwijs, artikel 164a, derde lid, van de Wet op de expertisecentra en de artikelen 2.3.6a, derde lid, en 2.5.5a, derde lid, van de Wet educatie en beroepsonderwijs;</text:p>
      <text:p text:style-name="ifm_p_mt.3.7mm_indent.0mm_ifm">Besluit:</text:p>
      <text:h text:style-name="ifm_p_font.bold_mt.5.08mm_page.keep-with-next_ifm" text:outline-level="2">ARTIKEL<text:s/>I<text:s/></text:h>
      <text:p text:style-name="ifm_p_font.roman_mt.4.23mm_ifm">Bijlage II behorende bij artikel 2 van de Regeling codetabellen school- en studiejaar 2019–2020 wordt als volgt gewijzigd:</text:p>
      <text:p text:style-name="ifm_p_mt.3.7mm_ifm">1.<text:s/>In de Opleidingencodetabel Volwasseneneducatie schooljaar 2019–2020 komen de volgende rijen te vervallen:</text:p>
      <text:section text:style-name="ifm_sect_mleft.5.1mm_ifm" text:name="d15e5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5374</text:p>
            </table:table-cell>
            <table:table-cell table:style-name="table.cell.border-top.border-bottom.border-right.padding-top.top.pleft.pright">
              <text:p text:style-name="text.cell.7.left">VAVO HAVO NW Prf Nat/Tech &amp; Nat/Gezond</text:p>
            </table:table-cell>
          </table:table-row>
          <table:table-row>
            <table:table-cell table:style-name="table.cell.border-bottom.border-left.border-right.padding-top.top.pleft.pright">
              <text:p text:style-name="text.cell.7.left">5375</text:p>
            </table:table-cell>
            <table:table-cell table:style-name="table.cell.border-bottom.border-right.padding-top.top.pleft.pright">
              <text:p text:style-name="text.cell.7.left">VAVO HAVO NW Prf Nat/Tech &amp; Ec/Maat</text:p>
            </table:table-cell>
          </table:table-row>
          <table:table-row>
            <table:table-cell table:style-name="table.cell.border-bottom.border-left.border-right.padding-top.top.pleft.pright">
              <text:p text:style-name="text.cell.7.left">5376</text:p>
            </table:table-cell>
            <table:table-cell table:style-name="table.cell.border-bottom.border-right.padding-top.top.pleft.pright">
              <text:p text:style-name="text.cell.7.left">VAVO HAVO NW Prf Nat/Tech &amp; Cul/Maat</text:p>
            </table:table-cell>
          </table:table-row>
          <table:table-row>
            <table:table-cell table:style-name="table.cell.border-bottom.border-left.border-right.padding-top.top.pleft.pright">
              <text:p text:style-name="text.cell.7.left">5377</text:p>
            </table:table-cell>
            <table:table-cell table:style-name="table.cell.border-bottom.border-right.padding-top.top.pleft.pright">
              <text:p text:style-name="text.cell.7.left">VAVO HAVO NW Prf Nat/Gezond &amp; Cul/Maat</text:p>
            </table:table-cell>
          </table:table-row>
          <table:table-row>
            <table:table-cell table:style-name="table.cell.border-bottom.border-left.border-right.padding-top.top.pleft.pright">
              <text:p text:style-name="text.cell.7.left">5378</text:p>
            </table:table-cell>
            <table:table-cell table:style-name="table.cell.border-bottom.border-right.padding-top.top.pleft.pright">
              <text:p text:style-name="text.cell.7.left">VAVO HAVO NW Prf Nat/Gezond &amp; Ec/Maat</text:p>
            </table:table-cell>
          </table:table-row>
          <table:table-row>
            <table:table-cell table:style-name="table.cell.border-bottom.border-left.border-right.padding-top.top.pleft.pright">
              <text:p text:style-name="text.cell.7.left">5379</text:p>
            </table:table-cell>
            <table:table-cell table:style-name="table.cell.border-bottom.border-right.padding-top.top.pleft.pright">
              <text:p text:style-name="text.cell.7.left">VAVO HAVO NW Prf Ec/Maat &amp; Cul/Maat</text:p>
            </table:table-cell>
          </table:table-row>
        </table:table>
      </text:section>
      <text:p text:style-name="ifm_p_mt.3.7mm_ifm">2.<text:s/>De ‘Technische toelichting bijlage 2’ komt als volgt te luiden:</text:p>
      <text:section text:style-name="ifm_sect_mleft.5.1mm_ifm" text:name="d15e159">
        <text:p text:style-name="ifm_p_ifm">Voor het vavo is een code 5421 VAVO MAVO Theor Lw zonder profiel toegevoegd voor leerlingen die losse vakken volgen en niet een volledig profiel.</text:p>
        <text:p text:style-name="ifm_p_ifm">De ‘profielloze’ codes 5101, 5201 en 5301 zijn vervallen (betreft codes 2e fase oude stijl die inmiddels zijn uit gefaseerd). Bij de codes voor de 2<text:span text:style-name="ifm_span_font.superscript_ifm">e</text:span> fase nieuwe stijl 5121,5221 en 5321 is de aanduiding ‘nw’ verwijderd.</text:p>
        <text:p text:style-name="ifm_p_ifm">De codes voor de dubbele profielen havo, vwo atheneumstroom en vwo gymnasiumstroom zijn komen te vervallen. Het gaat om de codes: 5154 t/m 5159, 5174 t/m 5179, 5254 t/m 5259, 5274 t/m 5279, 5354 t/m 5359 en 5374 t/m 5379. In doorontwikkelen BRON is meegenomen dat er vanaf 2019 meerdere profielen/elementcodes kunnen worden geregistreerd per leerling. Scholen krijgen voor leerlingen die meer profielen volgen per profiel een cijferlijst getoond in plaats van één cijferlijst waar alle vakken van alle profielen op sta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 Regeling codetabellen school- en studiejaar 2019–2020 is op 26 juni 2019 (Staatscourant 2019, 35044) gepubliceerd. Met deze wijzigingsregeling worden de rijen 5374, 5375, 5376, 5377, 5378 en 5379 uit bijlage II ‘Opleidingencodetabel Volwasseneneducatie voor het schooljaar 2019–2020’ geschrapt. Alle codes voor de dubbele profielen havo, vwo atheneumstroom en vwo gymnasiumstroom zijn komen te vervallen. Abusievelijk waren de codes 5374 t/m 5379 echter blijven staan. Met deze wijzigingsregeling wordt dit gecorrigeer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806</text:span><text:tab/>1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806</text:span><text:tab/>1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6 september 2019 nr. VO/16531780, tot wijziging van de Regeling codetabellen school- en studiejaar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8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8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03b, 3e lid van de WVO, artikel 164a, 3e lid van de WEC en artikelen 2.3.6a, 3e lid en 2.5.5a, 3e lid van de WEB</meta:user-defined>
    <meta:user-defined meta:name="DC.title">Regeling van de Minister van Onderwijs, Cultuur en Wetenschap van 6 september 2019 nr. VO/16531780, tot wijziging van de Regeling codetabellen school- en studiejaar 2019–2020</meta:user-defined>
    <meta:user-defined meta:name="DCTERMS.alternative"/>
    <meta:user-defined meta:name="DCTERMS.W3CDTF/OVERHEIDop.datumOndertekening">2019-09-06</meta:user-defined>
    <meta:user-defined meta:name="DCTERMS.W3CDTF/DCTERMS.available">2019-09-17</meta:user-defined>
    <meta:user-defined meta:name="OVERHEIDop.Ruimtelijkplan/OVERHEIDop.bekendmakingBetreffendePlan"/>
  </office:meta>
</office:document-meta>
</file>