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9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20,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meente</text:h>
      <text:h text:style-name="ifm_p_font.bold_mt.5.08mm_page.keep-with-next_ifm" text:outline-level="2">Artikel<text:s/>2<text:s/></text:h>
      <text:p text:style-name="ifm_p_mt.4.23mm_indent.-9mm_mleft.9mm_ifm">1.<text:tab/>Aan de gemeente wordt op haar verzoek een gegeven verstrekt dat is vermeld op de persoonslijst van een ingeschrevene, indien het een gegeven betreft dat is opgenomen in bijlage 1 tot en met 27b bij dit besluit.</text:p>
      <text:p text:style-name="ifm_p_mt.3.7mm_indent.-9mm_mleft.9mm_ifm">2.<text:tab/>De gemeente verzoekt slechts om een gegeven dat is opgenomen in bijlage 1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2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3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4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5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6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7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8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9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0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1b en 11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1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1c).</text:p>
      <text:p text:style-name="ifm_p_mt.3.7mm_indent.-9mm_mleft.9mm_ifm">13.<text:tab/>De gemeente verzoekt slechts om een gegeven dat is opgenomen in bijlage 12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3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4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5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6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7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8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19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0a en 20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0a);</text:p>
      <text:p text:style-name="ifm_p_indent.-7mm_mleft.16mm_ifm">b.<text:tab/>de wettelijk vertegenwoordiger of ouder als bedoeld in artikel 1.1 van de Jeugdwet van bovengenoemde jeugdige (bijlage 20b).</text:p>
      <text:p text:style-name="ifm_p_mt.3.7mm_indent.-9mm_mleft.9mm_ifm">22.<text:tab/>De gemeente verzoekt slechts om een gegeven dat is opgenomen in bijlage 21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2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3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4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6.<text:tab/>De gemeente verzoekt slechts om een gegeven dat is opgenomen in bijlage 25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7.<text:tab/>De gemeente verzoekt slechts om een gegeven dat is opgenomen in bijlage 26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8.<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9.<text:tab/>Aan de gemeente worden geen gegevens verstrekt indien een of meer van de gegevens, waarvan de gemeente bij haar verzoek gebruik heeft gemaakt, niet is opgenomen in bijlage 1 tot en met 27b bij dit besluit.</text:p>
      <text:h text:style-name="ifm_p_font.italic_mt.5.08mm_page.keep-with-next_ifm" text:outline-level="4">Paragraaf<text:s/>3.<text:s/>De verstrekking van adresgegevens op verzoek aan de gemeente</text:h>
      <text:h text:style-name="ifm_p_font.bold_mt.5.08mm_page.keep-with-next_ifm" text:outline-level="2">Artikel<text:s/>3<text:s/></text:h>
      <text:p text:style-name="ifm_p_mt.4.23mm_indent.-7mm_mleft.7mm_ifm">1.<text:tab/>Aan de gemeente wordt op haar verzoek een gegeven als opgenomen in bijlagen 3a, 7a, 11a, 23a en 25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3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7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1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3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5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5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3a, 7a, 11a, 23a en 25a bij dit besluit.</text:p>
      <text:h text:style-name="ifm_p_font.italic_mt.5.08mm_page.keep-with-next_ifm" text:outline-level="4">Paragraaf<text:s/>4.<text:s/>Overige verstrekkingen aan de gemeente</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3.<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Staatssecretaris van Binnenlandse Zaken en Koninkrijksrelaties van [datum vorig besluit], met kenmerk [kenmerk vorig besluit], wordt ingetrokken.</text:p>
      <text:h text:style-name="ifm_p_font.bold_mt.5.08mm_page.keep-with-next_ifm" text:outline-level="2">Artikel<text:s/>7<text:s/></text:h>
      <text:p text:style-name="ifm_p_mt.4.23mm_ifm">Dit besluit treedt in werking met ingang van [datum inwerkintreding besluit].</text:p>
      <text:p text:style-name="ifm_p_mt.3.7mm_ifm">Het besluit en de bijlagen bij het besluit worden gepubliceerd in de Staatscourant.</text:p>
      <text:p text:style-name="ifm_p_font.italic_mt.3.7mm_ifm">
                  ’s-Gravenhage,
                   2019-00-0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GEMEENTELIJKE BELASTINGEN OP VERZOEK</text:h>
      <text:p text:style-name="ifm_p_mt.4.23mm_ifm">Bijlage bij artikel 5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text:s/>GEGEVENSSET WAARDERING ONROERENDE ZAK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3A<text:s/>GEGEVENSSET GEMEENTELIJKE OPSPORINGSAMBTENAREN ADRESVERSTREKKING OP VERZOEK</text:h>
      <text:p text:style-name="ifm_p_mt.4.23mm_ifm">Bijlage bij artikel 6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3B<text:s/>GEGEVENSSET GEMEENTELIJKE OPSPORINGSAMBRENAREN OP VERZOEK</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4<text:s/>GEGEVENSSET WINKELTIJD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DRANK- EN HORECABEDRIJF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6<text:s/>GEGEVENSSET KANSSPELEN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7A<text:s/>GEGEVENSSET HUISVESTING ADRESVERSTREKKING OP VERZOEK</text:h>
      <text:p text:style-name="ifm_p_mt.4.23mm_ifm">Bijlage bij artikel 6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7B<text:s/>GEGEVENSSET HUISVESTING OP VERZOEK</text:h>
      <text:p text:style-name="ifm_p_mt.4.23mm_ifm">Bijlage bij artikel 5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8<text:s/>GEGEVENSSET OMGEVINGSVERGUNN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9<text:s/>GEGEVENSSET APV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0<text:s/>GEGEVENSSET GEHANDICAPTENPARKEERKAART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1A<text:s/>GEGEVENSSET BIJZONDERE OPNEMIGEN IN PSYCHIATRISCHE ZIEKENHUIZEN ADRESVERSTREKKING OP VERZOEK</text:h>
      <text:p text:style-name="ifm_p_mt.4.23mm_ifm">Bijlage bij artikel 6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1B<text:s/>GEGEVENSSET BIJZONDERE OPNEMINGEN IN PSYCHIATRISCHE ZIEKENHUIZEN (OPGENOMEN PERSOON) OP VERZOEK</text:h>
      <text:p text:style-name="ifm_p_mt.4.23mm_ifm">Bijlage bij artikel 5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1C<text:s/>GEGEVENSSET BIJZONDERE OPNEMINGEN IN PSYCHIATRISCHE ZIEKENHUIZEN (GERELATEERDE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2<text:s/>GEGEVENSSET RAMPENBESTRIJDING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GEVONDEN VOORWERPEN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4<text:s/>GEGEVENSSET VOLMACHTVERLENING KIESWET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5<text:s/>GEGEVENSSET NATURALISATIE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6<text:s/>GEGEVENSSET DISPENSATIE NIET-OPENBARE ARCHIEFSTUKKEN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7<text:s/>GEGEVENSSET PENSIOENEN RAADSLEDEN EN WETHOUDERS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8<text:s/>GEGEVENSSET WACHTGELDEN GEMEENTEPERSONEEL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BURGERLIJKE STAND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0A<text:s/>GEGEVENSSET JEUGD (JEUGDIGE)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0B<text:s/>GEGEVENSSET JEUGD (OUDER/WETTELIJKE VERTEGENWOORDIGER) OP VE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1<text:s/>GEGEVENSSET AANSCHRIJVEN ZAKELIJK GERECHTIGDEN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2<text:s/>GEGEVENSSET ALGEMENE TAK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A<text:s/>GEGEVENSSET MAATSCHAPPELIJKE ONDERSTEUNING ADRESVERSTREKKING OP VERZOEK</text:h>
      <text:p text:style-name="ifm_p_mt.4.23mm_ifm">Bijlage bij artikel 6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3B<text:s/>GEGEVENSSET MAATSCHAPPELIJKE ONDERSTEUNING OP V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4<text:s/>GEGEVENSSET LEERPLICHT (OUDERS)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5A<text:s/>GEGEVENSSET WERK EN INKOMEN ADRESVERSTREKKING OP VERZOEK</text:h>
      <text:p text:style-name="ifm_p_mt.4.23mm_ifm">Bijlage bij artikel 6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5B<text:s/>GEGEVENSSET WERK EN INKOM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6<text:s/>GEGEVENSSET SOCIALE WERKVOORZIENING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3.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3.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adresverstrekking op verzoek. Tot de doelgroep van de gemeente behoren zowel ingezetenen als niet-ingezetenen.</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kan tevens gegevens die zijn opgenomen in de bijlagen 3a, 7a, 11a, 23a en 25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indien deze noodzakelijk zijn in verband met de uitvoering van taken genoemd in het artikel over adresverstrekkingen op verzoek.</text:p>
      <text:h text:style-name="ifm_p_font.bold-italic_mt.5.08mm_page.keep-with-next_ifm" text:outline-level="6">3.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795</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795</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20,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0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20, Rijksdienst voor Identiteitsgegevens</meta:user-defined>
    <meta:user-defined meta:name="DCTERMS.W3CDTF/DCTERMS.available">2019-10-01</meta:user-defined>
  </office:meta>
</office:document-meta>
</file>