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8.tg1.col1">
      <style:table-column-properties style:rel-column-width="100*"/>
    </style:style>
    <style:style style:family="table-column" style:name="table8.tg1.col2">
      <style:table-column-properties style:rel-column-width="700*"/>
    </style:style>
    <style:style style:family="table-column" style:name="table9.tg1.col1">
      <style:table-column-properties style:rel-column-width="100*"/>
    </style:style>
    <style:style style:family="table-column" style:name="table9.tg1.col2">
      <style:table-column-properties style:rel-column-width="700*"/>
    </style:style>
    <style:style style:family="table-column" style:name="table10.tg1.col1">
      <style:table-column-properties style:rel-column-width="100*"/>
    </style:style>
    <style:style style:family="table-column" style:name="table10.tg1.col2">
      <style:table-column-properties style:rel-column-width="700*"/>
    </style:style>
    <style:style style:family="table-column" style:name="table11.tg1.col1">
      <style:table-column-properties style:rel-column-width="100*"/>
    </style:style>
    <style:style style:family="table-column" style:name="table11.tg1.col2">
      <style:table-column-properties style:rel-column-width="700*"/>
    </style:style>
    <style:style style:family="table-column" style:name="table12.tg1.col1">
      <style:table-column-properties style:rel-column-width="100*"/>
    </style:style>
    <style:style style:family="table-column" style:name="table12.tg1.col2">
      <style:table-column-properties style:rel-column-width="700*"/>
    </style:style>
    <style:style style:family="table-column" style:name="table13.tg1.col1">
      <style:table-column-properties style:rel-column-width="100*"/>
    </style:style>
    <style:style style:family="table-column" style:name="table13.tg1.col2">
      <style:table-column-properties style:rel-column-width="700*"/>
    </style:style>
    <style:style style:family="table-column" style:name="table14.tg1.col1">
      <style:table-column-properties style:rel-column-width="100*"/>
    </style:style>
    <style:style style:family="table-column" style:name="table14.tg1.col2">
      <style:table-column-properties style:rel-column-width="700*"/>
    </style:style>
    <style:style style:family="table-column" style:name="table15.tg1.col1">
      <style:table-column-properties style:rel-column-width="100*"/>
    </style:style>
    <style:style style:family="table-column" style:name="table15.tg1.col2">
      <style:table-column-properties style:rel-column-width="700*"/>
    </style:style>
    <style:style style:family="table-column" style:name="table16.tg1.col1">
      <style:table-column-properties style:rel-column-width="100*"/>
    </style:style>
    <style:style style:family="table-column" style:name="table16.tg1.col2">
      <style:table-column-properties style:rel-column-width="700*"/>
    </style:style>
    <style:style style:family="table-column" style:name="table17.tg1.col1">
      <style:table-column-properties style:rel-column-width="100*"/>
    </style:style>
    <style:style style:family="table-column" style:name="table17.tg1.col2">
      <style:table-column-properties style:rel-column-width="700*"/>
    </style:style>
    <style:style style:family="table-column" style:name="table18.tg1.col1">
      <style:table-column-properties style:rel-column-width="100*"/>
    </style:style>
    <style:style style:family="table-column" style:name="table18.tg1.col2">
      <style:table-column-properties style:rel-column-width="700*"/>
    </style:style>
    <style:style style:family="table-column" style:name="table19.tg1.col1">
      <style:table-column-properties style:rel-column-width="100*"/>
    </style:style>
    <style:style style:family="table-column" style:name="table19.tg1.col2">
      <style:table-column-properties style:rel-column-width="700*"/>
    </style:style>
    <style:style style:family="table-column" style:name="table20.tg1.col1">
      <style:table-column-properties style:rel-column-width="100*"/>
    </style:style>
    <style:style style:family="table-column" style:name="table20.tg1.col2">
      <style:table-column-properties style:rel-column-width="700*"/>
    </style:style>
    <style:style style:family="table-column" style:name="table21.tg1.col1">
      <style:table-column-properties style:rel-column-width="100*"/>
    </style:style>
    <style:style style:family="table-column" style:name="table21.tg1.col2">
      <style:table-column-properties style:rel-column-width="700*"/>
    </style:style>
    <style:style style:family="table-column" style:name="table22.tg1.col1">
      <style:table-column-properties style:rel-column-width="100*"/>
    </style:style>
    <style:style style:family="table-column" style:name="table22.tg1.col2">
      <style:table-column-properties style:rel-column-width="700*"/>
    </style:style>
    <style:style style:family="table-column" style:name="table23.tg1.col1">
      <style:table-column-properties style:rel-column-width="100*"/>
    </style:style>
    <style:style style:family="table-column" style:name="table23.tg1.col2">
      <style:table-column-properties style:rel-column-width="700*"/>
    </style:style>
    <style:style style:family="table-column" style:name="table24.tg1.col1">
      <style:table-column-properties style:rel-column-width="100*"/>
    </style:style>
    <style:style style:family="table-column" style:name="table24.tg1.col2">
      <style:table-column-properties style:rel-column-width="700*"/>
    </style:style>
    <style:style style:family="table-column" style:name="table25.tg1.col1">
      <style:table-column-properties style:rel-column-width="100*"/>
    </style:style>
    <style:style style:family="table-column" style:name="table25.tg1.col2">
      <style:table-column-properties style:rel-column-width="700*"/>
    </style:style>
    <style:style style:family="table-column" style:name="table26.tg1.col1">
      <style:table-column-properties style:rel-column-width="100*"/>
    </style:style>
    <style:style style:family="table-column" style:name="table26.tg1.col2">
      <style:table-column-properties style:rel-column-width="700*"/>
    </style:style>
    <style:style style:family="table-column" style:name="table27.tg1.col1">
      <style:table-column-properties style:rel-column-width="100*"/>
    </style:style>
    <style:style style:family="table-column" style:name="table27.tg1.col2">
      <style:table-column-properties style:rel-column-width="700*"/>
    </style:style>
    <style:style style:family="table-column" style:name="table28.tg1.col1">
      <style:table-column-properties style:rel-column-width="100*"/>
    </style:style>
    <style:style style:family="table-column" style:name="table28.tg1.col2">
      <style:table-column-properties style:rel-column-width="700*"/>
    </style:style>
    <style:style style:family="table-column" style:name="table29.tg1.col1">
      <style:table-column-properties style:rel-column-width="100*"/>
    </style:style>
    <style:style style:family="table-column" style:name="table29.tg1.col2">
      <style:table-column-properties style:rel-column-width="700*"/>
    </style:style>
    <style:style style:family="table-column" style:name="table30.tg1.col1">
      <style:table-column-properties style:rel-column-width="100*"/>
    </style:style>
    <style:style style:family="table-column" style:name="table30.tg1.col2">
      <style:table-column-properties style:rel-column-width="700*"/>
    </style:style>
    <style:style style:family="table-column" style:name="table31.tg1.col1">
      <style:table-column-properties style:rel-column-width="100*"/>
    </style:style>
    <style:style style:family="table-column" style:name="table31.tg1.col2">
      <style:table-column-properties style:rel-column-width="700*"/>
    </style:style>
    <style:style style:family="table-column" style:name="table32.tg1.col1">
      <style:table-column-properties style:rel-column-width="100*"/>
    </style:style>
    <style:style style:family="table-column" style:name="table32.tg1.col2">
      <style:table-column-properties style:rel-column-width="700*"/>
    </style:style>
    <style:style style:family="table-column" style:name="table33.tg1.col1">
      <style:table-column-properties style:rel-column-width="100*"/>
    </style:style>
    <style:style style:family="table-column" style:name="table3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80</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RP voor gemeenten Model 16, Rijksdienst voor Identiteitsgegevens</text:h>
      <text:p text:style-name="ifm_p_font.italic_mt.7.4mm_ifm">Datum [Datum besluit]</text:p>
      <text:p text:style-name="ifm_p_font.italic_ifm">Kenmerk [Kenmerk besluit]</text:p>
      <text:p text:style-name="ifm_p_mt.3.7mm_ifm">In het verzoek van [datum AAF], met kenmerk [nummer AAF], heeft het gemeentebestuur van de gemeente [naam gemeente]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naam gemeent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gemeent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pontane verstrekking van gegevens aan de gemeente</text:h>
      <text:h text:style-name="ifm_p_font.bold_mt.5.08mm_page.keep-with-next_ifm" text:outline-level="2">Artikel<text:s/>2<text:s/></text:h>
      <text:p text:style-name="ifm_p_mt.4.23mm_indent.-7mm_mleft.7mm_ifm">1.<text:tab/>Zodra de afnemersindicatie bij de persoonslijst van een ingeschrevene is opgenomen worden aan de gemeente eenmaal de gegevens verstrekt die zijn opgenomen in bijlage 1 bij dit besluit voor zover deze gegevens zijn opgenomen op de persoonslijst van de ingeschrevene.</text:p>
      <text:p text:style-name="ifm_p_mt.3.7mm_indent.-7mm_mleft.7mm_ifm">2.<text:tab/>Indien een gegeven dat is opgenomen in bijlage 1 op de persoonslijst van een ingeschrevene wordt gewijzigd, verwijderd of opgenomen en de afnemersindicatie als actuele aanduiding bij deze persoonslijst is vermeld, krijgt de gemeent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emeent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gemeente bij de persoonslijst van een ingeschrevene opgenomen. De gemeente verzoekt slechts om de opneming, indien de ingeschrevene:</text:p>
      <text:p text:style-name="ifm_p_indent.-7mm_mleft.14mm_ifm">a.<text:tab/>een persoon is ten aanzien van wie de gemeente belasting heft of invordert op grond van titel IV, hoofdstuk XV van de Gemeentewet (met uitzondering van de parkeerbelasting), voor zover de gemeente deze bevoegdheid niet heeft gedelegeerd;</text:p>
      <text:p text:style-name="ifm_p_indent.-7mm_mleft.14mm_ifm">b.<text:tab/>een persoon is ten aanzien van wie de gemeente een BIZ-bijdrage heft op grond van artikel 1 van de Wet op de bedrijveninvesteringszones, voor zover de gemeente deze bevoegdheid niet heeft gedelegeerd;</text:p>
      <text:p text:style-name="ifm_p_indent.-7mm_mleft.14mm_ifm">c.<text:tab/>een persoon is ten aanzien van wie de gemeente afvalstoffenheffing heft op grond van artikel 15.33 van de Wet milieubeheer, voor zover de gemeente deze bevoegdheid niet heeft gedelegeerd;</text:p>
      <text:p text:style-name="ifm_p_indent.-7mm_mleft.14mm_ifm">d.<text:tab/>een persoon is aan wie de gemeente een beschikking heeft verleend op grond van artikel 22 van de Wet waardering onroerende zaken;</text:p>
      <text:p text:style-name="ifm_p_indent.-7mm_mleft.14mm_ifm">e.<text:tab/>een persoon is aan wie door de gemeente een vrijstelling als bedoeld in artikel 3 van de Winkeltijdenwet is verleend;</text:p>
      <text:p text:style-name="ifm_p_indent.-7mm_mleft.14mm_ifm">f.<text:tab/>een exploitant of leidinggevende is van een horecabedrijf of slijtersbedrijf waaraan op grond van artikel 3 van de Drank- en Horecawet door de gemeente een vergunning is verleend;</text:p>
      <text:p text:style-name="ifm_p_indent.-7mm_mleft.14mm_ifm">g.<text:tab/>een persoon is aan wie door de gemeente een aanwezigheidsvergunning op grond van artikel 30b van de Wet op de Kansspelen is verleend;</text:p>
      <text:p text:style-name="ifm_p_indent.-7mm_mleft.14mm_ifm">h.<text:tab/>een persoon is die aan de gemeente een vergunning als bedoeld in artikel 8, eerste lid, van de Huisvestingswet 2014 heeft gevraagd, of een persoon is aan wie door de gemeente een dergelijke huisvestingsvergunning is verleend;</text:p>
      <text:p text:style-name="ifm_p_indent.-7mm_mleft.14mm_ifm">i.<text:tab/>een persoon is aan wie door de gemeente een urgentietoekenning als bedoeld in artikel 12 van de Huisvestingswet 2014 is verleend;</text:p>
      <text:p text:style-name="ifm_p_indent.-7mm_mleft.14mm_ifm">j.<text:tab/>een persoon is die aan de gemeente een omgevingsvergunning als bedoeld in artikel 2.1 van de Wet algemene bepalingen omgevingsrecht heeft gevraagd of een persoon is aan wie een omgevingsvergunning is verleend;</text:p>
      <text:p text:style-name="ifm_p_indent.-7mm_mleft.14mm_ifm">k.<text:tab/>een persoon is die aan de gemeente een vergunning of ontheffing heeft gevraagd die op grond van de Algemene plaatselijke verordening van de gemeente kan worden verleend, of een persoon is aan wie door de gemeente een dergelijke vergunning of ontheffing is verleend;</text:p>
      <text:p text:style-name="ifm_p_indent.-7mm_mleft.14mm_ifm">l.<text:tab/>een persoon is die op grond van de Algemene plaatselijke verordening van de gemeente verplicht is om een melding of een kennisgeving te doen toekomen aan de gemeente;</text:p>
      <text:p text:style-name="ifm_p_indent.-7mm_mleft.14mm_ifm">m.<text:tab/>een persoon is aan wie de gemeente een gehandicaptenparkeerkaart heeft verstrekt op grond van de artikelen 49 en 53 van het Besluit administratieve bepalingen inzake het wegverkeer;</text:p>
      <text:p text:style-name="ifm_p_indent.-7mm_mleft.14mm_ifm">n.<text:tab/>een persoon is die ten opzichte van de gemeente een recht op een pensioen, een nabestaandenpensioen, een bijzonder nabestaandenpensioen of een wezenpensioen heeft op grond van de artikelen 138, 140, 142 of 143 van de Algemene pensioenwet politieke ambtsdragers of op grond van artikel 10 van het Rechtspositiebesluit raads- en commissieleden;</text:p>
      <text:p text:style-name="ifm_p_indent.-7mm_mleft.14mm_ifm">o.<text:tab/>een persoon is die ten opzichte van de gemeente een recht op wachtgeld heeft, op grond van artikel 125, eerste lid, onder c van de Ambtenarenwet of artikel 95 van de Gemeentewet;</text:p>
      <text:p text:style-name="ifm_p_indent.-7mm_mleft.14mm_ifm">p.<text:tab/>een jeugdige is als bedoeld in artikel 1.1 van de Jeugdwet ten behoeve van wie de gemeente is gehouden een voorziening te treffen als bedoeld in artikel 2.3, eerste lid tot en met het derde lid, van de Jeugdwet of ten behoeve van wie de gemeente is gehouden uitvoering te geven aan artikel 2.4, tweede lid, van de Jeugdwet;</text:p>
      <text:p text:style-name="ifm_p_indent.-7mm_mleft.14mm_ifm">q.<text:tab/>de wettelijke vertegenwoordiger of de ouder is als bedoeld in artikel 1.1 van de Jeugdwet van de jeugdige als genoemd in artikel 3, eerste lid, onder u, van dit besluit;</text:p>
      <text:p text:style-name="ifm_p_indent.-7mm_mleft.14mm_ifm">r.<text:tab/>een persoon is die zakelijk gerechtigde is op een onroerende zaak, ten aanzien waarvan de gemeente een publieke taak uitvoert op grond van de Onteigeningswet;</text:p>
      <text:p text:style-name="ifm_p_indent.-7mm_mleft.14mm_ifm">s.<text:tab/>een persoon is aan wie een maatwerkvoorziening of persoonsgebonden budget is verstrekt als bedoeld in artikel 1.1.1 van de Wet maatschappelijke ondersteuning 2015.</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gemeente verwijderd als actuele aanduiding bij de persoonslijst van een ingeschrevene. De gemeente verzoekt in ieder geval om de verwijdering, indien de ingeschrevene niet meer tot de doelgroep van de gemeente behoort als omschreven in artikel 3, eerste lid, sub a tot en met s.</text:p>
      <text:h text:style-name="ifm_p_font.italic_mt.5.08mm_page.keep-with-next_ifm" text:outline-level="4">Paragraaf<text:s/>3.<text:s/>De verstrekking van gegevens op verzoek aan de gemeente</text:h>
      <text:h text:style-name="ifm_p_font.bold_mt.5.08mm_page.keep-with-next_ifm" text:outline-level="2">Artikel<text:s/>5<text:s/></text:h>
      <text:p text:style-name="ifm_p_mt.4.23mm_indent.-9mm_mleft.9mm_ifm">1.<text:tab/>Aan de gemeente wordt op haar verzoek een gegeven verstrekt dat is vermeld op de persoonslijst van een ingeschrevene, indien het een gegeven betreft dat is opgenomen in bijlage 2 tot en met 26b bij dit besluit.</text:p>
      <text:p text:style-name="ifm_p_mt.3.7mm_indent.-9mm_mleft.9mm_ifm">2.<text:tab/>De gemeente verzoekt slechts om een gegeven dat is opgenomen in bijlage 2 bij dit besluit indien het verzoek gericht is op het verkrijgen van gegevens over:</text:p>
      <text:p text:style-name="ifm_p_indent.-7mm_mleft.16mm_ifm">a.<text:tab/>een persoon ten aanzien van wie de gemeente belasting heft of invordert op grond van titel IV, hoofdstuk XV van de Gemeentewet, voor zover de gemeente deze bevoegdheid niet heeft gedelegeerd;</text:p>
      <text:p text:style-name="ifm_p_indent.-7mm_mleft.16mm_ifm">b.<text:tab/>een persoon ten aanzien van wie de gemeente een BIZ-bijdrage heft op grond van artikel 1 van de Wet op de bedrijveninvesteringszones, voor zover de gemeente deze bevoegdheid niet heeft gedelegeerd;</text:p>
      <text:p text:style-name="ifm_p_indent.-7mm_mleft.16mm_ifm">c.<text:tab/>een persoon ten aanzien van wie de gemeente afvalstoffenheffing heft op grond van artikel 15.33 van de Wet milieubeheer, voor zover de gemeente deze bevoegdheid niet heeft gedelegeerd;</text:p>
      <text:p text:style-name="ifm_p_indent.-7mm_mleft.16mm_ifm">d.<text:tab/>de erven van een persoon ten aanzien van wie de gemeente, na het overlijden van die persoon, een vordering heeft voortvloeiend uit bovengenoemde invorderingen of heffingen.</text:p>
      <text:p text:style-name="ifm_p_mt.3.7mm_indent.-9mm_mleft.9mm_ifm">3.<text:tab/>De gemeente verzoekt slechts om een gegeven dat is opgenomen in bijlage 3 bij dit besluit indien het verzoek gericht is op het verkrijgen van gegevens over een persoon aan wie de gemeente een beschikking heeft verleend op grond van artikel 22 van de Wet waardering onroerende zaken.</text:p>
      <text:p text:style-name="ifm_p_mt.3.7mm_indent.-9mm_mleft.9mm_ifm">4.<text:tab/>De gemeente verzoekt slechts om een gegeven dat is opgenomen in bijlage 4b bij dit besluit indien het verzoek gericht is op het verkrijgen van gegevens over:</text:p>
      <text:p text:style-name="ifm_p_indent.-7mm_mleft.16mm_ifm">a.<text:tab/>een persoon wiens gegevens nodig zijn voor het opsporen van strafbare feiten op het gebied van de openbare ruimte door een buitengewoon opsporingsambtenaar van de gemeente, die is aangewezen bij besluit van de Minister van Justitie en Veiligheid;</text:p>
      <text:p text:style-name="ifm_p_indent.-7mm_mleft.16mm_ifm">b.<text:tab/>een persoon die een bestuurlijke strafbeschikking krijgt opgelegd of waartegen een proces-verbaal wordt opgemaakt vanwege overtredingen op het gebied van de openbare ruimte door een buitengewoon opsporingsambtenaar van de gemeente, die is aangewezen bij besluit van de Minister van Justitie en Veiligheid.</text:p>
      <text:p text:style-name="ifm_p_mt.3.7mm_indent.-9mm_mleft.9mm_ifm">5.<text:tab/>De gemeente verzoekt slechts om een gegeven dat is opgenomen in bijlage 5 bij dit besluit indien het verzoek gericht is op het verkrijgen van gegevens over een persoon die bij de gemeente een vrijstelling als bedoeld in artikel 3 van de Winkeltijdenwet aanvraagt of een persoon aan wie door de gemeente een dergelijke vrijstelling is verleend.</text:p>
      <text:p text:style-name="ifm_p_mt.3.7mm_indent.-9mm_mleft.9mm_ifm">6.<text:tab/>De gemeente verzoekt slechts om een gegeven dat is opgenomen in bijlage 6 bij dit besluit indien het verzoek gericht is op het verkrijgen van gegevens over exploitanten en leidinggevenden van een horecabedrijf of slijtersbedrijf waarvoor op grond van artikel 3 van de Drank- en Horecawet bij de gemeente een vergunning wordt aangevraagd of waaraan door de gemeente een dergelijke vergunning is verleend.</text:p>
      <text:p text:style-name="ifm_p_mt.3.7mm_indent.-9mm_mleft.9mm_ifm">7.<text:tab/>De gemeente verzoekt slechts om een gegeven dat is opgenomen in bijlage 7 bij dit besluit indien het verzoek gericht is op het verkrijgen van gegevens over een persoon die bij de gemeente een aanwezigheidsvergunning op grond van artikel 30b van de Wet op de Kansspelen aanvraagt of een persoon aan wie door de gemeente een dergelijke vergunning is verleend.</text:p>
      <text:p text:style-name="ifm_p_mt.3.7mm_indent.-9mm_mleft.9mm_ifm">8.<text:tab/>De gemeente verzoekt slechts om een gegeven dat is opgenomen in bijlage 8b bij dit besluit indien het verzoek gericht is op het verkrijgen van gegevens over:</text:p>
      <text:p text:style-name="ifm_p_indent.-7mm_mleft.16mm_ifm">a.<text:tab/>een persoon die aan de gemeente een vergunning als bedoeld in artikel 8, eerste lid, van de Huisvestingswet 2014 heeft aangevraagd, of een persoon aan wie door de gemeente een dergelijke huisvestingsvergunning is verleend;</text:p>
      <text:p text:style-name="ifm_p_indent.-7mm_mleft.16mm_ifm">b.<text:tab/>een persoon die aan de gemeente een urgentietoekenning als bedoeld in artikel 12 van de Huisvestingswet 2014 heeft aangevraagd of aan wie door de gemeente een dergelijke urgentietoekenning is verleend;</text:p>
      <text:p text:style-name="ifm_p_indent.-7mm_mleft.16mm_ifm">c.<text:tab/>een persoon die aan de gemeente een vergunning heeft gevraagd om woonruimte geheel of gedeeltelijk te onttrekken aan de bestemming tot bewoning, op grond van artikel 21 van de Huisvestingswet 2014 of een persoon aan wie door de gemeente een dergelijke vergunning is verleend.</text:p>
      <text:p text:style-name="ifm_p_mt.3.7mm_indent.-9mm_mleft.9mm_ifm">9.<text:tab/>De gemeente verzoekt slechts om een gegeven dat is opgenomen in bijlage 9 bij dit besluit indien het verzoek gericht is op het verkrijgen van gegevens over:</text:p>
      <text:p text:style-name="ifm_p_indent.-7mm_mleft.16mm_ifm">a.<text:tab/>een persoon die aan de gemeente een omgevingsvergunning als bedoeld in artikel 2.1 van de Wet algemene bepalingen omgevingsrecht heeft gevraagd of een persoon aan wie een omgevingsvergunning is verleend;</text:p>
      <text:p text:style-name="ifm_p_indent.-7mm_mleft.16mm_ifm">b.<text:tab/>een persoon die handelt in strijd met het in artikel 2.1 Wet algemene bepalingen omgevingsrecht gestelde verbod en waartegen de gemeente op grond van artikel 5.2 van de Wet algemene bepalingen omgevingsrecht optreedt middels bestuursrechtelijke handhaving;</text:p>
      <text:p text:style-name="ifm_p_indent.-7mm_mleft.16mm_ifm">c.<text:tab/>een persoon die aan de gemeente een gebruiksmelding als bedoeld in artikel 1.18 van het Bouwbesluit 2012 heeft gedaan;</text:p>
      <text:p text:style-name="ifm_p_indent.-7mm_mleft.16mm_ifm">d.<text:tab/>een persoon die aan de gemeente een ontheffing als bedoeld in artikel 10.63, tweede lid van de Wet Milieubeheer (Stookvergunning) heeft gevraagd, of een persoon aan wie een dergelijke ontheffing is verleend.</text:p>
      <text:p text:style-name="ifm_p_mt.3.7mm_indent.-9mm_mleft.9mm_ifm">10.<text:tab/>De gemeente verzoekt slechts om een gegeven dat is opgenomen in bijlage 10 bij dit besluit indien het verzoek gericht is op het verkrijgen van gegevens over:</text:p>
      <text:p text:style-name="ifm_p_indent.-7mm_mleft.16mm_ifm">a.<text:tab/>een persoon die aan de gemeente een vergunning of ontheffing heeft gevraagd die op grond van de Algemene plaatselijke verordening van de gemeente kan worden verleend, of een persoon aan wie door de gemeente een dergelijke vergunning of ontheffing is verleend;</text:p>
      <text:p text:style-name="ifm_p_indent.-7mm_mleft.16mm_ifm">b.<text:tab/>een persoon die op grond van de Algemene plaatselijke verordening van de gemeente verplicht is om een melding of een kennisgeving te doen toekomen aan de gemeente.</text:p>
      <text:p text:style-name="ifm_p_mt.3.7mm_indent.-9mm_mleft.9mm_ifm">11.<text:tab/>De gemeente verzoekt slechts om een gegeven dat is opgenomen in bijlage 11 bij dit besluit indien het verzoek gericht is op het verkrijgen van gegevens over een persoon aan wie de gemeente een gehandicaptenparkeerkaart heeft verstrekt op grond van de artikelen 49 en 53 van het Besluit administratieve bepalingen inzake het wegverkeer.</text:p>
      <text:p text:style-name="ifm_p_mt.3.7mm_indent.-9mm_mleft.9mm_ifm">12.<text:tab/>De gemeente verzoekt slechts om een gegeven dat is opgenomen in bijlagen 12b en 12c bij dit besluit indien het verzoek gericht is op het verkrijgen van gegevens over:</text:p>
      <text:p text:style-name="ifm_p_indent.-7mm_mleft.16mm_ifm">a.<text:tab/>een persoon die op grond van artikel 20 van de Wet bijzondere opnemingen in psychiatrische ziekenhuizen in bewaring wordt gesteld (bijlage 12b);</text:p>
      <text:p text:style-name="ifm_p_indent.-7mm_mleft.16mm_ifm">b.<text:tab/>een persoon die echtgenoot, wettelijke vertegenwoordiger of naaste (familie-)betrekking van bovengenoemde persoon is en die op grond van artikel 26 van de Wet bijzondere opnemingen psychiatrische ziekenhuizen door de gemeente in kennis moet worden gesteld over de inbewaringstelling (bijlage 12c).</text:p>
      <text:p text:style-name="ifm_p_mt.3.7mm_indent.-9mm_mleft.9mm_ifm">13.<text:tab/>De gemeente verzoekt slechts om een gegeven dat is opgenomen in bijlage 13 bij dit besluit indien het verzoek gericht is op het verkrijgen van gegevens over een persoon die slachtoffer is van een ramp en wiens gegevens moeten worden opgenomen in het centraal registratie- en inlichtingenbureau van de gemeente als bedoeld in de Wet veiligheidsregio’s.</text:p>
      <text:p text:style-name="ifm_p_mt.3.7mm_indent.-9mm_mleft.9mm_ifm">14.<text:tab/>De gemeente verzoekt slechts om een gegeven dat is opgenomen in bijlage 14 bij dit besluit indien het verzoek gericht is op het verkrijgen van gegevens over een persoon waarvan wordt vermoed dat hij of zij eigenaar is van een gevonden voorwerp dat bij de gemeente in bewaring is gegeven en waarvan de gemeente op grond van het Besluit gevonden voorwerpen de plicht heeft om te trachten de rechtmatige eigenaar te traceren.</text:p>
      <text:p text:style-name="ifm_p_mt.3.7mm_indent.-9mm_mleft.9mm_ifm">15.<text:tab/>De gemeente verzoekt slechts om een gegeven dat is opgenomen in bijlage 15 bij dit besluit indien het verzoek gericht is op het verkrijgen van gegevens over een persoon die gemachtigde is als bedoeld in artikel L8, tweede lid, van de Kieswet wiens gegevens door de gemeente moeten worden geverifieerd.</text:p>
      <text:p text:style-name="ifm_p_mt.3.7mm_indent.-9mm_mleft.9mm_ifm">16.<text:tab/>De gemeente verzoekt slechts om een gegeven dat is opgenomen in bijlage 16 bij dit besluit indien het verzoek gericht is op het verkrijgen van gegevens over een persoon die een kind of een kleinkind is van een persoon die bij de gemeente een verzoek om naturalisatie als bedoeld in artikel 1, onder d, van het Besluit verkrijging en verlies Nederlanderschap heeft ingediend.</text:p>
      <text:p text:style-name="ifm_p_mt.3.7mm_indent.-9mm_mleft.9mm_ifm">17.<text:tab/>De gemeente verzoekt slechts om een gegeven dat is opgenomen in bijlage 17 bij dit besluit indien het verzoek gericht is op het verkrijgen van gegevens over een persoon wiens gegevens zijn opgenomen in een archiefstuk en van wie moet worden geverifieerd of hij of zij is overleden, om openbaarmaking van het archiefstuk mogelijk te maken.</text:p>
      <text:p text:style-name="ifm_p_mt.3.7mm_indent.-9mm_mleft.9mm_ifm">18.<text:tab/>De gemeente verzoekt slechts om een gegeven dat is opgenomen in bijlage 18 bij dit besluit indien het verzoek gericht is op het verkrijgen van gegevens over een persoon die ten opzichte van de gemeente een recht heeft op een pensioen, een nabestaandenpensioen, een bijzonder nabestaandenpensioen of een wezenpensioen op grond van de artikelen 138, 140, 142 of 143 van de Algemene pensioenwet politieke ambtsdragers of op grond van artikel 10 van het Rechtspositiebesluit raads- en commissieleden.</text:p>
      <text:p text:style-name="ifm_p_mt.3.7mm_indent.-9mm_mleft.9mm_ifm">19.<text:tab/>De gemeente verzoekt slechts om een gegeven dat is opgenomen in bijlage 19 bij dit besluit indien het verzoek gericht is op het verkrijgen van gegevens over een persoon die ten opzichte van de gemeente een recht op wachtgeld heeft, op grond van artikel 125, eerste lid, onder c van de Ambtenarenwet of artikel 95 van de Gemeentewet.</text:p>
      <text:p text:style-name="ifm_p_mt.3.7mm_indent.-9mm_mleft.9mm_ifm">20.<text:tab/>De gemeente verzoekt slechts om een gegeven dat is opgenomen in bijlage 20 bij dit besluit indien het verzoek gericht is op het verkrijgen van gegevens over een persoon wiens gegevens noodzakelijk zijn voor het correct uitvoeren van de burgerlijke stand op grond van de artikelen 16a, 18, tweede lid, 24 of 24a van Boek I van het Burgerlijk Wetboek.</text:p>
      <text:p text:style-name="ifm_p_mt.3.7mm_indent.-9mm_mleft.9mm_ifm">21.<text:tab/>De gemeente verzoekt slechts om een gegeven dat is opgenomen in bijlagen 21a en 21b bij dit besluit indien het verzoek gericht is op het verkrijgen van gegevens over:</text:p>
      <text:p text:style-name="ifm_p_indent.-7mm_mleft.16mm_ifm">a.<text:tab/>een jeugdige als bedoeld in artikel 1.1 van de Jeugdwet ten behoeve van wie het college is gehouden een voorziening te treffen als bedoeld in artikel 2.3, eerste lid tot en met het derde lid, en uitvoering te geven aan artikel 2.4, tweede lid, van de Jeugdwet (bijlage 21a);</text:p>
      <text:p text:style-name="ifm_p_indent.-7mm_mleft.16mm_ifm">b.<text:tab/>de wettelijk vertegenwoordiger of ouder als bedoeld in artikel 1.1 van de Jeugdwet van bovengenoemde jeugdige (bijlage 21b).</text:p>
      <text:p text:style-name="ifm_p_mt.3.7mm_indent.-9mm_mleft.9mm_ifm">22.<text:tab/>De gemeente verzoekt slechts om een gegeven dat is opgenomen in bijlage 22 bij dit besluit indien het verzoek is gericht op het verkrijgen van gegevens over een persoon die zakelijk gerechtigde is op een onroerende zaak, ten aanzien waarvan de gemeente een publieke taak uitvoert bij of krachtens één van de volgende wetten: de Woningwet, de Wet algemene bepalingen omgevingsrecht, de Wet voorkeursrecht gemeenten, de Wet ruimtelijke ordening, de Wet bodembescherming, de Huisvestingswet, de Opiumwet, de Waterwet, de Erfgoedwet, de Monumentenwet, de Gemeentewet, de Wet bijzondere maatregelen grootstedelijke problematiek, de Wegenverkeerswet, de Wegenwet, de Wet Natuurbescherming, de Wet milieubeheer, de Onteigeningswet en de Leegstandwet, en die daarover door de gemeente moet worden aangeschreven.</text:p>
      <text:p text:style-name="ifm_p_mt.3.7mm_indent.-9mm_mleft.9mm_ifm">23.<text:tab/>De gemeente verzoekt slechts om een gegeven dat is opgenomen in bijlage 23 bij dit besluit indien het verzoek is gericht op het verkrijgen van gegevens over de persoon ten aanzien van wie de gemeente algemene taken uitvoert op grond van artikel 3 van de Wet hergebruik overheidsinformatie, artikel 3 van de Wet openbaarheid van bestuur, artikel 15 t/m 22 van de Algemene verordening gegevensbescherming of artikelen 7:1 en 9:1 van de Algemene wet bestuursrecht.</text:p>
      <text:p text:style-name="ifm_p_mt.3.7mm_indent.-9mm_mleft.9mm_ifm">24.<text:tab/>De gemeente verzoekt slechts om een gegeven dat is opgenomen in bijlage 24b bij dit besluit indien het verzoek gericht is op het verkrijgen van gegevens over een persoon die een cliënt is als bedoeld in artikel 1.1.1 van de Wet maatschappelijke ondersteuning 2015.</text:p>
      <text:p text:style-name="ifm_p_mt.3.7mm_indent.-9mm_mleft.9mm_ifm">25.<text:tab/>De gemeente verzoekt slechts om een gegeven dat is opgenomen in bijlage 25 bij dit besluit indien het verzoek gericht is op het verkrijgen van gegevens over een persoon die ouder, voogd of verzorger is van een leerplichtige jongere die in de gemeente is ingeschreven en op wie de verplichtingen als bedoeld in de artikelen 2 en 22, eerste lid van de Leerplichtwet rusten.</text:p>
      <text:p text:style-name="ifm_p_mt.3.7mm_indent.-9mm_mleft.9mm_ifm">26.<text:tab/>De gemeente verzoekt slechts om een gegeven dat is opgenomen in bijlagen 26a en 26b bij dit besluit indien het verzoek gericht is op het verkrijgen van gegevens over:</text:p>
      <text:p text:style-name="ifm_p_indent.-7mm_mleft.16mm_ifm">a.<text:tab/>een persoon ten aanzien van wie de gemeente een verplichting heeft op grond van artikel 21 van de Wet op de lijkbezorging (bijlage 26a);</text:p>
      <text:p text:style-name="ifm_p_indent.-7mm_mleft.16mm_ifm">b.<text:tab/>een persoon die kan voorzien in de lijkbezorging of op wie de gemeente de kosten van lijkbezorging kan verhalen als bedoeld in artikel 22 van de Wet op de lijkbezorging (bijlage 26b).</text:p>
      <text:p text:style-name="ifm_p_mt.3.7mm_indent.-9mm_mleft.9mm_ifm">27.<text:tab/>Aan de gemeente worden geen gegevens verstrekt indien een of meer van de gegevens, waarvan de gemeente bij haar verzoek gebruik heeft gemaakt, niet is opgenomen in bijlage 2 tot en met 26b bij dit besluit.</text:p>
      <text:h text:style-name="ifm_p_font.italic_mt.5.08mm_page.keep-with-next_ifm" text:outline-level="4">Paragraaf<text:s/>4.<text:s/>De verstrekking van adresgegevens op verzoek aan de gemeente</text:h>
      <text:h text:style-name="ifm_p_font.bold_mt.5.08mm_page.keep-with-next_ifm" text:outline-level="2">Artikel<text:s/>6<text:s/></text:h>
      <text:p text:style-name="ifm_p_mt.4.23mm_indent.-7mm_mleft.7mm_ifm">1.<text:tab/>Aan de gemeente wordt op haar verzoek een gegeven als opgenomen in bijlagen 4a, 8a, 12a en 24a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verzoekt slechts om een gegeven dat is opgenomen in bijlage 4a bij dit besluit indien de gegevens van een op een bepaald adres ingeschreven persoon van belang zijn in verband met het opsporen van strafbare feiten op het gebied van de openbare ruimte door een buitengewoon opsporingsambtenaar van de gemeente die is aangewezen bij besluit van de Minister van Justitie en Veiligheid.</text:p>
      <text:p text:style-name="ifm_p_mt.3.7mm_indent.-7mm_mleft.7mm_ifm">3.<text:tab/>De gemeente verzoekt slechts om een gegeven dat is opgenomen in bijlage 8a bij dit besluit indien een van de op het adres ingeschreven personen:</text:p>
      <text:p text:style-name="ifm_p_indent.-7mm_mleft.14mm_ifm">a.<text:tab/>een persoon is die aan de gemeente een vergunning als bedoeld in artikel 8, eerste lid, van de Huisvestingswet 2014 heeft aangevraagd, of een persoon aan wie door de gemeente een dergelijke huisvestingsvergunning is verleend;</text:p>
      <text:p text:style-name="ifm_p_indent.-7mm_mleft.14mm_ifm">b.<text:tab/>een persoon is die aan de gemeente een urgentietoekenning als bedoeld in artikel 12 van de Huisvestingswet 2014 heeft aangevraagd of aan wie door de gemeente een dergelijke urgentietoekenning is verleend;</text:p>
      <text:p text:style-name="ifm_p_mt.3.7mm_indent.-7mm_mleft.7mm_ifm">4.<text:tab/>De gemeente verzoekt slechts om een gegeven dat is opgenomen in bijlage 12a bij dit besluit indien een van de op het adres ingeschreven personen een persoon is die op grond van artikel 20 van de Wet bijzondere opnemingen in psychiatrische ziekenhuizen in bewaring wordt gesteld.</text:p>
      <text:p text:style-name="ifm_p_mt.3.7mm_indent.-7mm_mleft.7mm_ifm">5.<text:tab/>De gemeente verzoekt slechts om een gegeven dat is opgenomen in bijlage 24a bij dit besluit indien een van de op het adres ingeschreven personen een cliënt is als bedoeld in artikel 1.1.1 van de Wet maatschappelijke ondersteuning.</text:p>
      <text:p text:style-name="ifm_p_mt.3.7mm_indent.-7mm_mleft.7mm_ifm">6.<text:tab/>Aan de gemeente worden slechts gegevens verstrekt indien de gegevens, waarvan de gemeente in haar verzoek gebruik heeft gemaakt, zijn opgenomen in de bijlagen 4a, 8a, 12a en 24a bij dit besluit.</text:p>
      <text:h text:style-name="ifm_p_font.italic_mt.5.08mm_page.keep-with-next_ifm" text:outline-level="4">Paragraaf<text:s/>5.<text:s/>Overige verstrekkingen aan de gemeente</text:h>
      <text:h text:style-name="ifm_p_font.bold_mt.5.08mm_page.keep-with-next_ifm" text:outline-level="2">Artikel<text:s/>7<text:s/></text:h>
      <text:p text:style-name="ifm_p_mt.4.23mm_indent.-7mm_mleft.7mm_ifm">1.<text:tab/>Indien de gegevensverstrekking die op grond van dit besluit aan de gemeent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emeent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gemeente een gegeven bevat waarbij “indicatie onjuist dan wel strijdigheid met de openbare orde” is vermeld, bevat de verstrekking tevens deze indicatie. De overige verstrekkingen aan de gemeente die plaatsvinden op grond van dit besluit bevatten geen gegevens waarbij “indicatie onjuist dan wel strijdigheid met de openbare orde” is vermeld.</text:p>
      <text:p text:style-name="ifm_p_mt.3.7mm_indent.-7mm_mleft.7mm_ifm">4.<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gemeent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gemeente op grond van dit besluit gegevens moeten worden verstrekt, kan de gemeente met de Rijksdienst voor Identiteitsgegevens overeenkomen dat de gegevens niet worden verstrekt. De overeenstemming tussen de Rijksdienst voor Identiteitsgegevens en de gemeente wordt schriftelijk vastgelegd.</text:p>
      <text:h text:style-name="ifm_p_font.bold_mt.5.08mm_page.keep-with-next_ifm" text:outline-level="2">Artikel<text:s/>9<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11<text:s/></text:h>
      <text:p text:style-name="ifm_p_font.roman_mt.4.23mm_ifm">Het besluit van de Staatssecretaris van Binnenlandse Zaken en Koninkrijksrelaties van [datum vorig besluit], met kenmerk [kenmerk vorig besluit], wordt ingetrokken.</text:p>
      <text:h text:style-name="ifm_p_font.bold_mt.5.08mm_page.keep-with-next_ifm" text:outline-level="2">Artikel<text:s/>12<text:s/></text:h>
      <text:p text:style-name="ifm_p_mt.4.23mm_ifm">Dit besluit treedt in werking met ingang van [datum inwerkingtreding besluit].</text:p>
      <text:p text:style-name="ifm_p_mt.3.7mm_ifm">Het besluit en de bijlagen bij het besluit worden gepubliceerd in de Staatscourant.</text:p>
      <text:p text:style-name="ifm_p_font.italic_mt.3.7mm_ifm">
                  ’s-Gravenhage,
                   2019-00-00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1<text:s/>GEGEVENSSET ALLE TAKEN SPONTAAN</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
      <text:h text:style-name="ifm_p_font.bold_mt.5.08mm_page.break-before_ifm" text:outline-level="4">BIJLAGE<text:s/>2<text:s/>GEGEVENSSET GEMEENTELIJKE BELASTINGEN OP VERZOEK</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de oorspronkelijke schuldenaar is overleden mogen, indien de schuld overgaat op de erv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3<text:s/>GEGEVENSSET WAARDERING ONROERENDE ZAKEN OP VERZOEK</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4A<text:s/>GEGEVENSSET GEMEENTELIJKE OPSPORINGSAMBTENAREN ADRESVERSTREKKING OP VERZOEK</text:h>
      <text:p text:style-name="ifm_p_mt.4.23mm_ifm">Bijlage bij artikel 6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4B<text:s/>GEGEVENSSET GEMEENTELIJKE OPSPORINGSAMBRENAREN OP VERZOEK</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
      <text:h text:style-name="ifm_p_font.bold_mt.5.08mm_page.break-before_ifm" text:outline-level="4">BIJLAGE<text:s/>5<text:s/>GEGEVENSSET WINKELTIJDEN OP VERZOEK</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6<text:s/>GEGEVENSSET DRANK- EN HORECABEDRIJF OP VERZOEK</text:h>
      <text:p text:style-name="ifm_p_mt.4.23mm_ifm">Bijlage bij artikel 5 van dit besluit.</text:p>
      <table:table table:style-name="ifm_table_pgwide.1_mt.3.7mm_ifm">
        <table:table-column table:style-name="table7.tg1.col1"/>
        <table:table-column table:style-name="table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7<text:s/>GEGEVENSSET KANSSPELEN OP VERZOEK</text:h>
      <text:p text:style-name="ifm_p_mt.4.23mm_ifm">Bijlage bij artikel 5 van dit besluit.</text:p>
      <table:table table:style-name="ifm_table_pgwide.1_mt.3.7mm_ifm">
        <table:table-column table:style-name="table8.tg1.col1"/>
        <table:table-column table:style-name="table8.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8A<text:s/>GEGEVENSSET HUISVESTING ADRESVERSTREKKING OP VERZOEK</text:h>
      <text:p text:style-name="ifm_p_mt.4.23mm_ifm">Bijlage bij artikel 6 van dit besluit.</text:p>
      <table:table table:style-name="ifm_table_pgwide.1_mt.3.7mm_ifm">
        <table:table-column table:style-name="table9.tg1.col1"/>
        <table:table-column table:style-name="table9.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8B<text:s/>GEGEVENSSET HUISVESTING OP VERZOEK</text:h>
      <text:p text:style-name="ifm_p_mt.4.23mm_ifm">Bijlage bij artikel 5 van dit besluit.</text:p>
      <table:table table:style-name="ifm_table_pgwide.1_mt.3.7mm_ifm">
        <table:table-column table:style-name="table10.tg1.col1"/>
        <table:table-column table:style-name="table10.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9<text:s/>GEGEVENSSET OMGEVINGSVERGUNNING OP VERZOEK</text:h>
      <text:p text:style-name="ifm_p_mt.4.23mm_ifm">Bijlage bij artikel 5 van dit besluit.</text:p>
      <table:table table:style-name="ifm_table_pgwide.1_mt.3.7mm_ifm">
        <table:table-column table:style-name="table11.tg1.col1"/>
        <table:table-column table:style-name="table1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0<text:s/>GEGEVENSSET APV OP VERZOEK</text:h>
      <text:p text:style-name="ifm_p_mt.4.23mm_ifm">Bijlage bij artikel 5 van dit besluit.</text:p>
      <table:table table:style-name="ifm_table_pgwide.1_mt.3.7mm_ifm">
        <table:table-column table:style-name="table12.tg1.col1"/>
        <table:table-column table:style-name="table1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op het verlenen van de vergunning/ontheffing artikel 8.3, tweede lid, van het Vreemdelingenbesluit 2000 van toepassing is, kunnen tevens de volgende gegevens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
      <text:h text:style-name="ifm_p_font.bold_mt.5.08mm_page.break-before_ifm" text:outline-level="4">BIJLAGE<text:s/>11<text:s/>GEGEVENSSET GEHANDICAPTENPARKEERKAART OP VERZOEK</text:h>
      <text:p text:style-name="ifm_p_mt.4.23mm_ifm">Bijlage bij artikel 5 van dit besluit.</text:p>
      <table:table table:style-name="ifm_table_pgwide.1_mt.3.7mm_ifm">
        <table:table-column table:style-name="table13.tg1.col1"/>
        <table:table-column table:style-name="table1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2A<text:s/>GEGEVENSSET BIJZONDERE OPNEMIGEN IN PSYCHIATRISCHE ZIEKENHUIZEN ADRESVERSTREKKING OP VERZOEK</text:h>
      <text:p text:style-name="ifm_p_mt.4.23mm_ifm">Bijlage bij artikel 6 van dit besluit.</text:p>
      <table:table table:style-name="ifm_table_pgwide.1_mt.3.7mm_ifm">
        <table:table-column table:style-name="table14.tg1.col1"/>
        <table:table-column table:style-name="table1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12B<text:s/>GEGEVENSSET BIJZONDERE OPNEMINGEN IN PSYCHIATRISCHE ZIEKENHUIZEN (OPGENOMEN PERSOON) OP VERZOEK</text:h>
      <text:p text:style-name="ifm_p_mt.4.23mm_ifm">Bijlage bij artikel 5 van dit besluit.</text:p>
      <table:table table:style-name="ifm_table_pgwide.1_mt.3.7mm_ifm">
        <table:table-column table:style-name="table15.tg1.col1"/>
        <table:table-column table:style-name="table1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12C<text:s/>GEGEVENSSET BIJZONDERE OPNEMINGEN IN PSYCHIATRISCHE ZIEKENHUIZEN (GERELATEERDEN) OP VERZOEK</text:h>
      <text:p text:style-name="ifm_p_mt.4.23mm_ifm">Bijlage bij artikel 5 van dit besluit.</text:p>
      <table:table table:style-name="ifm_table_pgwide.1_mt.3.7mm_ifm">
        <table:table-column table:style-name="table16.tg1.col1"/>
        <table:table-column table:style-name="table1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3<text:s/>GEGEVENSSET RAMPENBESTRIJDING OP VERZOEK</text:h>
      <text:p text:style-name="ifm_p_mt.4.23mm_ifm">Bijlage bij artikel 5 van dit besluit.</text:p>
      <table:table table:style-name="ifm_table_pgwide.1_mt.3.7mm_ifm">
        <table:table-column table:style-name="table17.tg1.col1"/>
        <table:table-column table:style-name="table1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4<text:s/>GEGEVENSSET GEVONDEN VOORWERPEN OP VERZOEK</text:h>
      <text:p text:style-name="ifm_p_mt.4.23mm_ifm">Bijlage bij artikel 5 van dit besluit.</text:p>
      <table:table table:style-name="ifm_table_pgwide.1_mt.3.7mm_ifm">
        <table:table-column table:style-name="table18.tg1.col1"/>
        <table:table-column table:style-name="table18.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5<text:s/>GEGEVENSSET VOLMACHTVERLENING KIESWET OP VERZOEK</text:h>
      <text:p text:style-name="ifm_p_mt.4.23mm_ifm">Bijlage bij artikel 5 van dit besluit.</text:p>
      <table:table table:style-name="ifm_table_pgwide.1_mt.3.7mm_ifm">
        <table:table-column table:style-name="table19.tg1.col1"/>
        <table:table-column table:style-name="table19.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BIJLAGE<text:s/>16<text:s/>GEGEVENSSET NATURALISATIE OP VERZOEK</text:h>
      <text:p text:style-name="ifm_p_mt.4.23mm_ifm">Bijlage bij artikel 5 van dit besluit.</text:p>
      <table:table table:style-name="ifm_table_pgwide.1_mt.3.7mm_ifm">
        <table:table-column table:style-name="table20.tg1.col1"/>
        <table:table-column table:style-name="table20.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17<text:s/>GEGEVENSSET DISPENSATIE NIET-OPENBARE ARCHIEFSTUKKEN OP VERZOEK</text:h>
      <text:p text:style-name="ifm_p_mt.4.23mm_ifm">Bijlage bij artikel 5 van dit besluit.</text:p>
      <table:table table:style-name="ifm_table_pgwide.1_mt.3.7mm_ifm">
        <table:table-column table:style-name="table21.tg1.col1"/>
        <table:table-column table:style-name="table2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8<text:s/>GEGEVENSSET PENSIOENEN RAADSLEDEN EN WETHOUDERS OP VERZOEK</text:h>
      <text:p text:style-name="ifm_p_mt.4.23mm_ifm">Bijlage bij artikel 5 van dit besluit.</text:p>
      <table:table table:style-name="ifm_table_pgwide.1_mt.3.7mm_ifm">
        <table:table-column table:style-name="table22.tg1.col1"/>
        <table:table-column table:style-name="table2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19<text:s/>GEGEVENSSET WACHTGELDEN GEMEENTEPERSONEEL OP VERZOEK</text:h>
      <text:p text:style-name="ifm_p_mt.4.23mm_ifm">Bijlage bij artikel 5 van dit besluit.</text:p>
      <table:table table:style-name="ifm_table_pgwide.1_mt.3.7mm_ifm">
        <table:table-column table:style-name="table23.tg1.col1"/>
        <table:table-column table:style-name="table2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0<text:s/>GEGEVENSSET BURGERLIJKE STAND OP VERZOEK</text:h>
      <text:p text:style-name="ifm_p_mt.4.23mm_ifm">Bijlage bij artikel 5 van dit besluit.</text:p>
      <table:table table:style-name="ifm_table_pgwide.1_mt.3.7mm_ifm">
        <table:table-column table:style-name="table24.tg1.col1"/>
        <table:table-column table:style-name="table2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0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5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0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5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beëindigen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0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opname nationaliteit</text:p>
          </table:table-cell>
        </table:table-row>
        <table:table-row>
          <table:table-cell table:style-name="table.cell.top">
            <text:p text:style-name="text.cell.8.5.left">54.64.10</text:p>
          </table:table-cell>
          <table:table-cell table:style-name="table.cell.top.pleft.pright">
            <text:p text:style-name="text.cell.8.5.left">Reden beëindigen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5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0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5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0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09.89.10</text:p>
          </table:table-cell>
          <table:table-cell table:style-name="table.cell.top.pleft.pright">
            <text:p text:style-name="text.cell.8.5.left">Registratie betrekk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5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1A<text:s/>GEGEVENSSET JEUGD (JEUGDIGE) OP VERZOEK</text:h>
      <text:p text:style-name="ifm_p_mt.4.23mm_ifm">Bijlage bij artikel 5 van dit besluit.</text:p>
      <table:table table:style-name="ifm_table_pgwide.1_mt.3.7mm_ifm">
        <table:table-column table:style-name="table25.tg1.col1"/>
        <table:table-column table:style-name="table2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1B<text:s/>GEGEVENSSET JEUGD (OUDER/WETTELIJKE VERTEGENWOORDIGER) OP VEZOEK</text:h>
      <text:p text:style-name="ifm_p_mt.4.23mm_ifm">Bijlage bij artikel 5 van dit besluit.</text:p>
      <table:table table:style-name="ifm_table_pgwide.1_mt.3.7mm_ifm">
        <table:table-column table:style-name="table26.tg1.col1"/>
        <table:table-column table:style-name="table2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
      <text:h text:style-name="ifm_p_font.bold_mt.5.08mm_page.break-before_ifm" text:outline-level="4">BIJLAGE<text:s/>22<text:s/>GEGEVENSSET AANSCHRIJVEN ZAKELIJK GERECHTIGDEN OP VERZOEK</text:h>
      <text:p text:style-name="ifm_p_mt.4.23mm_ifm">Bijlage bij artikel 5 van dit besluit</text:p>
      <table:table table:style-name="ifm_table_pgwide.1_mt.3.7mm_ifm">
        <table:table-column table:style-name="table27.tg1.col1"/>
        <table:table-column table:style-name="table2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3<text:s/>GEGEVENSSET ALGEMENE TAKEN OP VERZOEK</text:h>
      <text:p text:style-name="ifm_p_mt.4.23mm_ifm">Bijlage bij artikel 5 van dit besluit.</text:p>
      <table:table table:style-name="ifm_table_pgwide.1_mt.3.7mm_ifm">
        <table:table-column table:style-name="table28.tg1.col1"/>
        <table:table-column table:style-name="table28.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GEREGISTREERD PARTNERSCHAP/HUWELIJK</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4A<text:s/>GEGEVENSSET MAATSCHAPPELIJKE ONDERSTEUNING ADRESVERSTREKKING OP VERZOEK</text:h>
      <text:p text:style-name="ifm_p_mt.4.23mm_ifm">Bijlage bij artikel 6 van dit besluit.</text:p>
      <table:table table:style-name="ifm_table_pgwide.1_mt.3.7mm_ifm">
        <table:table-column table:style-name="table29.tg1.col1"/>
        <table:table-column table:style-name="table29.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4B<text:s/>GEGEVENSSET MAATSCHAPPELIJKE ONDERSTEUNING OP VRZOEK</text:h>
      <text:p text:style-name="ifm_p_mt.4.23mm_ifm">Bijlage bij artikel 5 van dit besluit.</text:p>
      <table:table table:style-name="ifm_table_pgwide.1_mt.3.7mm_ifm">
        <table:table-column table:style-name="table30.tg1.col1"/>
        <table:table-column table:style-name="table30.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5<text:s/>GEGEVENSSET LEERPLICHT (OUDERS) OP VERZOEK</text:h>
      <text:p text:style-name="ifm_p_mt.4.23mm_ifm">Bijlage bij artikel 5 van dit besluit.</text:p>
      <table:table table:style-name="ifm_table_pgwide.1_mt.3.7mm_ifm">
        <table:table-column table:style-name="table31.tg1.col1"/>
        <table:table-column table:style-name="table3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6A<text:s/>GEGEVENSSET WET OP DE LIJKBEZORGING (OVERLEDEN PERSOON) OP VERZOEK</text:h>
      <text:p text:style-name="ifm_p_mt.4.23mm_ifm">Bijlage bij artikel 5 van dit besluit.</text:p>
      <table:table table:style-name="ifm_table_pgwide.1_mt.3.7mm_ifm">
        <table:table-column table:style-name="table32.tg1.col1"/>
        <table:table-column table:style-name="table3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6B<text:s/>GEGEVENSSET WET OP DE LIJKBEZORGING (GERELATEERDEN) OP VERZOEK</text:h>
      <text:p text:style-name="ifm_p_mt.4.23mm_ifm">Bijlage bij artikel 5 van dit besluit.</text:p>
      <table:table table:style-name="ifm_table_pgwide.1_mt.3.7mm_ifm">
        <table:table-column table:style-name="table33.tg1.col1"/>
        <table:table-column table:style-name="table3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pontane verstrekking van gegevens</text:h>
      <text:p text:style-name="ifm_p_mt.3.7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italic_mt.3.7mm_page.keep-with-next_ifm" text:outline-level="5">De verstrekking op verzoek</text:h>
      <text:p text:style-name="ifm_p_mt.3.7mm_ifm">Een organisatie kan op verzoek een set gegevens van een persoonslijst verstrekt krijgen. In het autorisatiebesluit is opgenomen welke gegevens van welke personen mogen worden opgevraagd</text:p>
      <text:h text:style-name="ifm_p_font.italic_mt.3.7mm_page.keep-with-next_ifm" text:outline-level="5">De adresverstrekking op verzoek</text:h>
      <text:p text:style-name="ifm_p_mt.3.7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Gemeente [naam gemeente]</text:h>
      <text:p text:style-name="ifm_p_mt.4.23mm_ifm">Dit besluit is een autorisatiebesluit dat is genomen ten behoeve van het gemeentebestuur van de gemeente [naam gemeente] (in deze toelichting genoemd: de gemeente).</text:p>
      <text:p text:style-name="ifm_p_mt.3.7mm_ifm">De gemeente is een rechtspersoon waaronder verschillende overheidsorganen vallen als bedoeld in artikel 1.1, onder t, van de Wet BRP. In het onderhavige autorisatiebesluit wordt de gemeente geautoriseerd voor het verstrekt krijgen van gegevens uit de basisregistratie personen van ingeschrevenen die niet zijn ingeschreven in de gemeente [naam gemeente]. Ingeschrevenen die zijn ingeschreven in gemeente [naam gemeente] vallen niet binnen de doelgroep en over deze personen mogen op grond van dit autorisatiebesluit aldus geen gegevens worden opgevraagd uit de basisregistratie personen.</text:p>
      <text:h text:style-name="ifm_p_font.bold-italic_mt.5.08mm_page.keep-with-next_ifm" text:outline-level="6">4.1.<text:s/>Taken van de gemeente</text:h>
      <text:p text:style-name="ifm_p_mt.4.23mm_ifm">De gemeente ontvangt de gegevens ter uitvoering van wettelijke taken op de volgende gebieden:</text:p>
      <text:p text:style-name="ifm_p_indent.-5mm_mleft.5mm_ifm">•<text:tab/>Gemeentelijke belastingen;</text:p>
      <text:p text:style-name="ifm_p_indent.-5mm_mleft.5mm_ifm">•<text:tab/>Waardering onroerende zaken;</text:p>
      <text:p text:style-name="ifm_p_indent.-5mm_mleft.5mm_ifm">•<text:tab/>Gemeentelijke opsporingsambtenaren;</text:p>
      <text:p text:style-name="ifm_p_indent.-5mm_mleft.5mm_ifm">•<text:tab/>Winkeltijden;</text:p>
      <text:p text:style-name="ifm_p_indent.-5mm_mleft.5mm_ifm">•<text:tab/>Drank- en horecabedrijf;</text:p>
      <text:p text:style-name="ifm_p_indent.-5mm_mleft.5mm_ifm">•<text:tab/>Kansspelen;</text:p>
      <text:p text:style-name="ifm_p_indent.-5mm_mleft.5mm_ifm">•<text:tab/>Huisvesting;</text:p>
      <text:p text:style-name="ifm_p_indent.-5mm_mleft.5mm_ifm">•<text:tab/>Omgevingsvergunning;</text:p>
      <text:p text:style-name="ifm_p_indent.-5mm_mleft.5mm_ifm">•<text:tab/>Algemene plaatselijke verordening;</text:p>
      <text:p text:style-name="ifm_p_indent.-5mm_mleft.5mm_ifm">•<text:tab/>Gehandicaptenparkeerkaart;</text:p>
      <text:p text:style-name="ifm_p_indent.-5mm_mleft.5mm_ifm">•<text:tab/>Bijzondere opneming in psychiatrische ziekenhuizen;</text:p>
      <text:p text:style-name="ifm_p_indent.-5mm_mleft.5mm_ifm">•<text:tab/>Rampenbestrijding;</text:p>
      <text:p text:style-name="ifm_p_indent.-5mm_mleft.5mm_ifm">•<text:tab/>Gevonden voorwerpen;</text:p>
      <text:p text:style-name="ifm_p_indent.-5mm_mleft.5mm_ifm">•<text:tab/>Volmachtverlening Kieswet;</text:p>
      <text:p text:style-name="ifm_p_indent.-5mm_mleft.5mm_ifm">•<text:tab/>Naturalisatie;</text:p>
      <text:p text:style-name="ifm_p_indent.-5mm_mleft.5mm_ifm">•<text:tab/>Dispensatie niet-openbare archiefstukken;</text:p>
      <text:p text:style-name="ifm_p_indent.-5mm_mleft.5mm_ifm">•<text:tab/>Pensioenen raadsleden en wethouders;</text:p>
      <text:p text:style-name="ifm_p_indent.-5mm_mleft.5mm_ifm">•<text:tab/>Wachtgelden gemeentepersoneel;</text:p>
      <text:p text:style-name="ifm_p_indent.-5mm_mleft.5mm_ifm">•<text:tab/>Burgerlijke stand;</text:p>
      <text:p text:style-name="ifm_p_indent.-5mm_mleft.5mm_ifm">•<text:tab/>Jeugd;</text:p>
      <text:p text:style-name="ifm_p_indent.-5mm_mleft.5mm_ifm">•<text:tab/>Het aanschrijven van zakelijk gerechtigden op onroerende zaken;</text:p>
      <text:p text:style-name="ifm_p_indent.-5mm_mleft.5mm_ifm">•<text:tab/>Algemene taken;</text:p>
      <text:p text:style-name="ifm_p_indent.-5mm_mleft.5mm_ifm">•<text:tab/>Uitgifte reisdocument aan niet-ingezetenen (beperkt tot de gemeenten die hiertoe zijn aangewezen);</text:p>
      <text:p text:style-name="ifm_p_indent.-5mm_mleft.5mm_ifm">•<text:tab/>Maatschappelijke ondersteuning;</text:p>
      <text:p text:style-name="ifm_p_indent.-5mm_mleft.5mm_ifm">•<text:tab/>Leerplicht (ouders);</text:p>
      <text:p text:style-name="ifm_p_indent.-5mm_mleft.5mm_ifm">•<text:tab/>Werk en inkomen;</text:p>
      <text:p text:style-name="ifm_p_indent.-5mm_mleft.5mm_ifm">•<text:tab/>Sociale werkvoorziening;</text:p>
      <text:p text:style-name="ifm_p_indent.-5mm_mleft.5mm_ifm">•<text:tab/>Regionale meld- en coördinatiefunctie (beperkt tot de 39 gemeenten die hiertoe zijn aangewezen);</text:p>
      <text:p text:style-name="ifm_p_indent.-5mm_mleft.5mm_ifm">•<text:tab/>Voorzien in lijkbezorging.</text:p>
      <text:p text:style-name="ifm_p_mt.3.7mm_ifm">Het rapport bij de GABA-autorisaties (publicaties.rvig.nl) geeft een uitgebreide beschrijving van alle bovengenoemde taken waarvoor de gemeente is geautoriseerd. Tevens wordt in dit rapport per taak aangegeven op welke wijze over welke personen welke gegevens uit de basisregistratie personen mogen worden opgevraagd. Hiernaar wordt verwezen voor een nadere toelichting op de inhoud van de taken, de wijzen van verstrekken, de doelgroep en de gegevens die op grond van dit besluit verstrekt mogen worden.</text:p>
      <text:p text:style-name="ifm_p_mt.3.7mm_ifm">Indien de gemeente bepaalde taken, zoals de uitvoering van de Participatiewet of de uitvoering van de WMO, heeft gedelegeerd aan andere partijen, wordt voor die taak aan de gemeente geen autorisatie verleend. De partij die de taak gaat uitvoeren, kan voor die taak zelf worden geautoriseerd om gegevens uit de basisregistratie personen te verkrijgen. Dit ter voorkoming van dubbele autorisaties voor eenzelfde taak, hetgeen de transparantie en de kenbaarheid van de gegevensverstrekking negatief zou beïnvloeden.</text:p>
      <text:h text:style-name="ifm_p_font.bold-italic_mt.5.08mm_page.keep-with-next_ifm" text:outline-level="6">4.2.<text:s/>Wijzen van verstrekken aan de gemeente</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spontane gegevensverstrekking, gegevensverstrekking op verzoek en adresverstrekking op verzoek. Tot de doelgroep van de gemeente behoren zowel ingezetenen als niet-ingezetenen.</text:p>
      <text:h text:style-name="ifm_p_font.italic_mt.3.7mm_page.keep-with-next_ifm" text:outline-level="6">De spontane verstrekking van gegevens aan de gemeente</text:h>
      <text:p text:style-name="ifm_p_mt.3.7mm_ifm">De gemeente krijgt spontane verstrekking van gegevens die zijn opgenomen in bijlage 1. De afnemersindicaties kunnen worden geplaatst op verzoek. De gemeente beperkt het plaatsen van haar indicaties tot de persoonslijsten van ingeschrevenen, waarvoor gegevensverstrekking noodzakelijk is voor de uitvoering van een of meer hiervoor vermelde taken.</text:p>
      <text:h text:style-name="ifm_p_font.italic_mt.3.7mm_page.keep-with-next_ifm" text:outline-level="6">Verwijderen van een afnemersindicatie</text:h>
      <text:p text:style-name="ifm_p_mt.3.7mm_ifm">In het geval dat een ingeschrevene over wie gegevens verstrekt worden niet (meer) behoort tot de doelgroep dient bij de persoonslijst van die ingeschrevene geen afnemersindicatie (meer) voor te komen van de gemeente. De gemeente dient zelf te verzoeken om verwijdering van de afnemersindicatie.</text:p>
      <text:h text:style-name="ifm_p_font.italic_mt.3.7mm_page.keep-with-next_ifm" text:outline-level="6">De verstrekking van gegevens op verzoek aan de gemeente</text:h>
      <text:p text:style-name="ifm_p_mt.3.7mm_ifm">De gemeente mag tevens op verzoek gegevens opvragen uit de basisregistratie personen. Het betreft de gegevens die zijn opgenomen in de bijlagen 2 tot en met 26b. De gemeente beperkt haar vragen om persoonsgegevens tot de persoonslijsten van ingeschrevenen, waarvoor gegevensverstrekking noodzakelijk is voor de uitvoering van de hiervoor vermelde taken.</text:p>
      <text:h text:style-name="ifm_p_font.italic_mt.3.7mm_page.keep-with-next_ifm" text:outline-level="6">Adresverstrekking op verzoek aan de gemeente</text:h>
      <text:p text:style-name="ifm_p_mt.3.7mm_ifm">De gemeente kan tevens gegevens die zijn opgenomen in de bijlagen 4a, 8a, 12a en 24a verstrekt krijgen van personen die ingeschreven zijn op een bepaald adres in Nederland. De gemeente kan in haar verzoek zelf aangeven welk adres dit betreft. De gemeente kan in plaats van het adres in Nederland ook andere gegevens van een ingeschrevene in haar verzoek opnemen. Het krijgt dan gegevens verstrekt van de personen die op hetzelfde adres zijn ingeschreven als deze (in het verzoek aangeduide) ingeschrevene.</text:p>
      <text:p text:style-name="ifm_p_mt.3.7mm_ifm">De gemeente is alleen bevoegd om gegevens te verzoeken, indien deze noodzakelijk zijn in verband met de uitvoering van taken genoemd in het artikel over adresverstrekkingen op verzoek.</text:p>
      <text:h text:style-name="ifm_p_font.bold-italic_mt.5.08mm_page.keep-with-next_ifm" text:outline-level="6">4.3.<text:s/>Bijzonderheden aangaande de gemeente</text:h>
      <text:p text:style-name="ifm_p_mt.4.23mm_ifm">Met de inwerkingtreding van versie 3.9 van het Logisch Ontwerp GBA (LO 3.9) heeft de gemeente de mogelijkheid gekregen om voor het bijhouden van persoonsgegevens in de basisregistratie als bedoeld in artikel 1.4 of ten behoeve van een verzoek als bedoeld in artikel 3.22 van de Wet BRP, de hele persoonslijst van een ingeschrevene en de bijbehorende afnemersindicaties te raadplegen. Hiervoor is een afzonderlijke aansluiting op de basisregistratie personen gerealiseerd.</text:p>
      <text:p text:style-name="ifm_p_mt.3.7mm_ifm">Het raadplegen van een persoonslijst ten behoeve van de voormelde verantwoordelijkheden van de gemeente wordt gedaan door de afdeling Burger- of Publiekszaken van de gemeente.</text:p>
      <text:p text:style-name="ifm_p_mt.3.7mm_ifm">In aansluiting bij de gemeentelijke praktijk dient de gemeente de afzonderlijke tabel die is gerealiseerd ten behoeve van de raadpleging van de persoonslijst ook te gebruiken ten behoeve van de verstrekking van gegevens uit de basisregistratie personen voor uitvoering van de taken die door de afdeling Burger- of Publiekszaken worden uitgevoerd. Dit zijn de volgende taken:</text:p>
      <text:p text:style-name="ifm_p_indent.-5mm_mleft.5mm_ifm">•<text:tab/>Volmachtverlening Kieswet</text:p>
      <text:p text:style-name="ifm_p_indent.-5mm_mleft.5mm_ifm">•<text:tab/>Naturalisatie</text:p>
      <text:p text:style-name="ifm_p_indent.-5mm_mleft.5mm_ifm">•<text:tab/>Burgerlijke stand</text:p>
      <text:p text:style-name="ifm_p_indent.-5mm_mleft.5mm_ifm">•<text:tab/>Uitgifte paspoort niet-ingezetenen (voor zover de gemeente voor deze taak is geautoriseerd)</text:p>
      <text:p text:style-name="ifm_p_mt.3.7mm_ifm">De verstrekking van gegevens uit de basisregistratie personen voor alle andere taken blijft via de autorisatie voor algemene gemeentetaken plaatsvinden.</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Wijzigingen</text:h>
      <text:p text:style-name="ifm_p_mt.4.23mm_ifm">Met dit besluit wordt het autorisatiebesluit van [datum vorige besluit], met kenmerk [kenmerk vorig besluit], ingetrokken. Deze intrekking is het gevolg van de algehele herziening van de modelautorisatie van gemeenten als afnemer van de basisregistratie personen. De herziening omvat verzoeken van gemeenten tot autorisatiewijziging, het herstellen van fouten en het wegnemen van inconsistenties. Ten gevolge van de herziening hebben wijzigingen plaatsgevonden in de gegevenssets en in de taken waarvoor de gemeente is geautoriseer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780</text:span><text:tab/>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780</text:span><text:tab/>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BRP voor gemeenten Model 16, Rijksdienst voor Identiteitsgegevens</dc:title>
    <meta:user-defined meta:name="OVERHEIDop.Staatscourant/DC.type">Autorisatiebesluiten Basisregistratie Personen</meta:user-defined>
    <meta:user-defined meta:name="OVERHEIDop.DienstAgentschapInstellingOfProject/DC.creator">Rijksdienst voor Identiteitsgegeven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50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78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BRP voor gemeenten Model 16, Rijksdienst voor Identiteitsgegevens</meta:user-defined>
    <meta:user-defined meta:name="DCTERMS.W3CDTF/DCTERMS.available">2019-10-01</meta:user-defined>
  </office:meta>
</office:document-meta>
</file>