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laadpalen Jan Kloo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 </text:p>
              </text:list-item>
              <text:list-item text:style-override="id1-3-2-2-1-3-2">
                <text:number>-</text:number>
                <text:p text:style-name="al">de bepalingen in artikelen 12 t/m 27 van het Besluit Administratieve Bepalingen inzake het Wegverkeer (BABW); </text:p>
              </text:list-item>
              <text:list-item text:style-override="id1-3-2-2-1-3-3">
                <text:number>-</text:number>
                <text:p text:style-name="al">de bepalingen van het Reglement Verkeersregels en Verkeerstekens 1990 (RVV 1990); </text:p>
              </text:list-item>
            </text:list>
            <text:p text:style-name="common-al">Overwegende dat:</text:p>
            <text:list text:style-name="id1-3-2-2-1-5">
              <text:list-item text:style-override="id1-3-2-2-1-5-1">
                <text:number>-</text:number>
                <text:p text:style-name="al">in Noordwijk het elektrisch vervoer wordt bevorderd; </text:p>
              </text:list-item>
              <text:list-item text:style-override="id1-3-2-2-1-5-2">
                <text:number>-</text:number>
                <text:p text:style-name="al">gemeente Noordwijk op 5 december 2017 de gewijzigde beleidsregels Openbare Elektrische Laadinfrastructuur Noordwijk  heeft vastgesteld;</text:p>
              </text:list-item>
              <text:list-item text:style-override="id1-3-2-2-1-5-3">
                <text:number>-</text:number>
                <text:p text:style-name="al">voor het stimuleren van elektrische mobiliteit het van belang is dat er over een netwerk van elektrische oplaadpunten kan worden beschikt;</text:p>
              </text:list-item>
              <text:list-item text:style-override="id1-3-2-2-1-5-4">
                <text:number>-</text:number>
                <text:p text:style-name="al">dat een dergelijk netwerk wordt gerealiseerd door het realiseren van een oplaadpunt op de Jan Kloosstraat (schuine parkeervakken tegenover Jan Kloosstraat huisnummer 1);</text:p>
              </text:list-item>
              <text:list-item text:style-override="id1-3-2-2-1-5-5">
                <text:number>-</text:number>
                <text:p text:style-name="al">de locatie getoetst is aan de beleidsregels Openbare Elektrische Laadinfrastructuur Noordwijk;</text:p>
              </text:list-item>
              <text:list-item text:style-override="id1-3-2-2-1-5-6">
                <text:number>-</text:number>
                <text:p text:style-name="al">het aannemelijk is dat de locatie door meerdere gebruikers van elektrische auto’s gedeeld kan worden;</text:p>
              </text:list-item>
              <text:list-item text:style-override="id1-3-2-2-1-5-7">
                <text:number>-</text:number>
                <text:p text:style-name="al">er per elektrische laadpaal twee elektrisch aangedreven voertuigen gelijktijdig kunnen worden opgeladen;</text:p>
              </text:list-item>
              <text:list-item text:style-override="id1-3-2-2-1-5-8">
                <text:number>-</text:number>
                <text:p text:style-name="al">gezien de verwachte behoefte twee parkeerplaatsen wordt aangewezen voor het opladen van elektrische voertuigen;</text:p>
              </text:list-item>
              <text:list-item text:style-override="id1-3-2-2-1-5-9">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2-1-5-10">
                <text:number>-</text:number>
                <text:p text:style-name="al">het nodig is om de desbetreffende parkeerplaats middels een verkeersbesluit aan te wijzen als een parkeerplaats die als specifiek doel heeft het opladen van elektrische voertuigen;</text:p>
              </text:list-item>
              <text:list-item text:style-override="id1-3-2-2-1-5-11">
                <text:number>-</text:number>
                <text:p text:style-name="al">de bovenvermelde maatregelen worden genomen op basis van artikel 2 derde lid onder a van de WVW 1994 om doelmatig en zuinig energiegebruik te bevorderen;</text:p>
              </text:list-item>
              <text:list-item text:style-override="id1-3-2-2-1-5-12">
                <text:number>-</text:number>
                <text:p text:style-name="al">de in dit verkeersbesluit genoemde (delen van) wegen binnen de bebouwde kom liggen en in eigendom, beheer en onderhoud zijn bij de gemeente Noordwijk;</text:p>
              </text:list-item>
              <text:list-item text:style-override="id1-3-2-2-1-5-13">
                <text:number>-</text:number>
                <text:p text:style-name="al">het college van de burgemeester en wethouders, overeenkomstig artikel 18, lid 1 onder d van de WVW 1994, het bevoegd gezag is voor het nemen van dit verkeersbesluit;</text:p>
              </text:list-item>
              <text:list-item text:style-override="id1-3-2-2-1-5-14">
                <text:number>-</text:number>
                <text:p text:style-name="al">overeenkomstig artikel 24 van het BABW overleg heeft plaatsgevonden met de (gemachtigde van de) korpschef van de Eenheid Den Haag en dat er positief is geadviseerd;</text:p>
              </text:list-item>
            </text:list>
            <text:p text:style-name="common-al">nemen, gelet op het voorgaande, het volgende </text:p>
            <text:p text:style-name="common-al">B E S L U I T  :</text:p>
            <text:list text:style-name="id1-3-2-2-1-8">
              <text:list-item text:style-override="id1-3-2-2-1-8-1">
                <text:number/>
                <text:p text:style-name="al">11. Twee parkeerplaatsen op de Jan Kloosstraat ter hoogte van de 4 schuine parkeervakken (schuine parkeervakken tegenover Jan Kloosstraat huisnummer 1) aan te wijzen als parkeerplaatsen welke enkel bestemd zijn voor het opladen van elektrische auto’s door het plaatsen van de borden: </text:p>
              </text:list-item>
              <text:list-item text:style-override="id1-3-2-2-1-8-2">
                <text:number>•</text:number>
                <text:p text:style-name="al">model E4 uit Bijlage 1 van het RVV 1990; </text:p>
              </text:list-item>
              <text:list-item text:style-override="id1-3-2-2-1-8-3">
                <text:number>•</text:number>
                <text:p text:style-name="al">onderbord met de tekst “opladen elektrische voertuigen”;</text:p>
              </text:list-item>
              <text:list-item text:style-override="id1-3-2-2-1-8-4">
                <text:number>•</text:number>
                <text:p text:style-name="al">onderbord OB0504 voorzien van een pijl schuin naar links onder en een pijl schuin naar rechtsonder;</text:p>
              </text:list-item>
            </text:list>
            <text:p text:style-name="common-al">Burgemeester en wethouders van Noordwijk,</text:p>
            <text:p text:style-name="common-al">Namens dezen:</text:p>
            <text:p text:style-name="common-al">De teamcoach van de afdeling Beheer Openbare ruimte Civiel,</text:p>
            <text:p text:style-name="common-al">I.Leemans</text:p>
            <text:p text:style-name="common-al">Datum besluit: 4 september 2019</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5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5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5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dc:language>nl</dc:language>
    <meta:user-defined meta:name="DCTERMS.alternative">Gemeente Noordwijk - Instellen parkeerplaats laadpaal - Jan Kloo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Gemeente/DC.spatial">Noordwijk</meta:user-defined>
    <meta:user-defined meta:name="OVERHEID.EPSG28992/DC.spatial">90842 472844</meta:user-defined>
    <meta:user-defined meta:name="DC.title">VERKEERSBESLUIT parkeervakken  laadpalen Jan Kloosstraat</meta:user-defined>
    <meta:user-defined meta:name="OVERHEID.PostcodeHuisnummer/OVERHEIDop.postcodeHuisnummer">2201</meta:user-defined>
    <meta:user-defined meta:name="OVERHEIDop.straatnaam">Jan Kloosstraat</meta:user-defined>
    <meta:user-defined meta:name="OVERHEIDop.woonplaats">Noordwijk</meta:user-defined>
    <meta:user-defined meta:name="DCTERMS.W3CDTF/DCTERMS.available">2019-09-11</meta:user-defined>
    <meta:user-defined meta:name="OVERHEIDop.StcrtID/DC.identifier">stcrt-2019-50756</meta:user-defined>
    <meta:user-defined meta:name="OVERHEIDop.externeBijlage">Situatietekening|exb-2019-44064</meta:user-defined>
    <meta:user-defined meta:name="DCTERMS.W3CDTF/OVERHEIDop.jaargang">2019</meta:user-defined>
    <meta:user-defined meta:name="OVERHEIDop.publicationIssue">50756</meta:user-defined>
    <meta:user-defined meta:name="OVERHEIDop.versieInformatie"/>
  </office:meta>
</office:document-meta>
</file>