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zondering fietsers eenrichtingsverkeer Ubbergensedijk 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3240</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Burgemeester en Wethouders van gemeente;</text:p>
            <text:p text:style-name="considerans.al">
            <text:span text:style-name="nadrukvet">OVERWEGENDE DE VOLGENDE ZAKEN:</text:span>
          </text:p>
            <text:p text:style-name="considerans.al">
            <text:span text:style-name="nadrukvet">Beschrijving van het gebied en achtergrond</text:span>
          </text:p>
            <text:p text:style-name="considerans.al">De Ubbergensedijk is een zijstraat gelegen aan de noordkant van de Rijksstraatweg in Ubbergen. Het hier bedoelde gedeelte bevindt zicht tussen de Rijksstraatweg en de Thilman Werenbertszstraat. </text:p>
            <text:p text:style-name="considerans.al"> Op het bedoelde gedeelte van de Ubbergensedijk geldt eenrichtingsverkeer. Op dit moment is er géén uitzondering op deze beperkingen ingesteld voor fietsers. Ook fietsers moeten zich dus houden aan de verplichte rijrichtingen. Het is wenselijk dat deze uitzondering wél gemaakt wordt. </text:p>
            <text:p text:style-name="considerans.al">
            <text:span text:style-name="nadrukvet">Beheer en onderhoud</text:span>
          </text:p>
            <text:p text:style-name="considerans.al">De Ubbergensedijk in Ubbergen is in eigendom, en tevens in beheer en onderhoud bij de gemeente Berg en Dal.</text:p>
            <text:p text:style-name="considerans.al">
            <text:span text:style-name="nadrukvet">Functie van de weg</text:span>
          </text:p>
            <text:p text:style-name="considerans.al">De Ubbergensedijk betreft een wegen <text:span text:style-name="nadrukcur">binnen </text:span>de bebouwde kom met de categorisering ‘<text:span text:style-name="nadrukcur">Erftoegangsweg</text:span>’; krachtens het onderdeel ‘categorisering wegennet’ in de Integrale mobiliteitsvisie gemeente Berg en Dal 2016-2022.</text:p>
            <text:p text:style-name="considerans.al">De Ubbergensedijk heeft voornamelijk een functie voor bestemmingsverkeer; de woningen aan de Ubbergensedijk zelf en aan de Thilman Werenbertzstraat, Parallelweg en Kasteelselaan. In beperkte mate wordt de straat ook gebruikt door verkeer naar de school aan de Kasteelselaan.</text:p>
            <text:p text:style-name="considerans.al">Op het bedoelde gedeelte van de Ubbergensedijk is de rijbaan ca. 3,75 á 4,25 meter breed.</text:p>
            <text:p text:style-name="considerans.al">
            <text:span text:style-name="nadrukvet">Beschrijving weggedrag</text:span>
          </text:p>
            <text:p text:style-name="considerans.al">In de huidige situatie is er op het bedoelde weggedeelte een verplichte rijrichtingen voor alle verkeer; dus zonder uitzondering voor fietsers. Wel is het daarbij zo dat regelmatig door fietsers de verplichte rijrichting wordt overtreden.</text:p>
            <text:p text:style-name="considerans.al">Er wordt op plaatsen op het bedoelde gedeelte van de Ubbergensedijk aan één zijde van de weg geparkeerd. Daarbij kan op veel plekken mede gebruik worden gemaakt van een smalle berm langs de rijbaan. Van de ca. 3,75 á 4,25 meter brede verharding blijft in die gevallen een effectieve bruikbare breedte over van ca. 2,00 meter breed.</text:p>
            <text:p text:style-name="considerans.al">
            <text:span text:style-name="nadrukvet">Gevolgen van het huidige weggedrag</text:span>
          </text:p>
            <text:p text:style-name="considerans.al">Het eenrichtingsverkeer op het genoemde weggedeelte beperkt de vrijheid van het verkeer zowel voor gemotoriseerd verkeer als voor fietsers. Dit laatste zien wij als onwenselijk. De gemeente hecht groot belang aan een zo groot mogelijke vrijheid van het verkeer voor fietsers, om fietsen als vervoerswijze zoveel mogelijk te faciliteren en zo aantrekkelijk mogelijk te maken.</text:p>
            <text:p text:style-name="considerans.al">Het zo nu en dan (illegaal) negeren van de verplichte rijrichting door fietsers leidt daarentegen, voor zover bekend is bij de gemeente, niét tot verkeersonveiligheid. De genoemde bruikbare rijbaanbreedte van ca. 2,00 meter bieden voldoende ruimte om fietsers in twee richtingen te kunnen laten fietsen. De obstakels in de vorm van geparkeerde auto’s zijn slechts plaatselijk, en bovendien ligt de hoeveelheid gemotoriseerd verkeer zeer laag.</text:p>
            <text:p text:style-name="considerans.al">
            <text:span text:style-name="nadrukvet">De gewenste maatregelen</text:span>
          </text:p>
            <text:p text:style-name="considerans.al">Gezien het bovenstaande achten wij het wenselijk om op de genoemde weggedeelten een uitzondering voor fietsers in te stellen bij de verplichte rijrichting. </text:p>
            <text:p text:style-name="considerans.al">Dit kan gebeuren door het plaatsen van de onderborden OB52 (uitgezonderd fietsers) uit bijlage I van het Reglement Verkeersregels en Verkeerstekens 1990 (RVV 1990) te plaatsen bij de reeds aanwezige verkeersborden C2 en C3 (eenrichtingsverkeer) uit bijlage I van het RVV 1990 op de genoemde weggedeelten.</text:p>
            <text:p text:style-name="considerans.al"/>
            <text:p text:style-name="considerans.al"/>
            <text:p text:style-name="considerans.al">
            <text:span text:style-name="nadrukvet">Wettelijke belangen</text:span>
          </text:p>
            <text:p text:style-name="considerans.al">Deze maatregel genomen wordt genomen in het belang van:</text:p>
            <text:p text:style-name="considerans.al"> het zoveel mogelijk waarborgen van de vrijheid van het verkeer, zoals genoemd in artikel 2, lid 1, sub d van de Wegenverkeerswet 1994.  <text:span text:style-name="nadrukvet"/></text:p>
            <text:p text:style-name="considerans.al">
            <text:span text:style-name="nadrukvet"/>
          </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De kans op ‘hinder’ tussen verkeersdeelnemers in tegengestelde rijrichting neemt op papier toe. In de praktijk is onze inschatting dat dit niet/nauwelijks leidt tot een toename van gevaar. Dit gezien de voldoende wegbreedte op de bedoelde weggedeelten en de zeer lage hoeveel gemotoriseerd verkeer.</text:p>
            <text:p text:style-name="considerans.al">De gemeente hecht groot belang aan een zo groot mogelijke vrijheid van het verkeer voor fietsers, om fietsen als vervoerswijze zoveel mogelijk te faciliteren en zo aantrekkelijk mogelijk te maken.</text:p>
            <text:p text:style-name="considerans.al">We maken daarom de afweging dat het vergroten van de vrijheid van het verkeer voor fietsers hier zwaarder weegt dan een eventuele toename van hinder/gevaar, waarvoor wij het risico als zeer klein inschatten.</text:p>
            <text:p text:style-name="considerans.al"/>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span text:style-name="nadrukvet">B e s l u i t e n :</text:span>
          </text:p>
            <text:p text:style-name="considerans.al">Een uitzondering te maken op de verplichte rijrichting op de Ubbergensedijk in Ubbergen, door het plaatsen van de onderborden OB52 (uitgezonderd fietsers) uit bijlage I van het Reglement Verkeersregels en Verkeerstekens 1990 (RVV 1990) onder de ter plaatse reeds aanwezige borden C2, C3 (eenrichtingsverkeer) uit bijlage I van het RVV 1990, alsmede het bord D5 (verplichte rijrichting) uit bijlage I van het RVV 1990 dat in de Thilman Werenbertszstraat is geplaatst.</text:p>
            <text:p text:style-name="considerans.al"/>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zondering fietsers eenrichtingsverkeer Ubbergensedijk Ubbergen</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5073</meta:user-defined>
    <meta:user-defined meta:name="OVERHEIDop.StcrtID/DC.identifier">stcrt-2019-5073</meta:user-defined>
    <meta:user-defined meta:name="DCTERMS.alternative">Gemeente Berg en Dal - Uitzondering fietsers bij eenrichtingsverkeer  - Ubbergensedijk, Ubbergen</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74AK 3a</meta:user-defined>
    <meta:user-defined meta:name="OVERHEIDop.woonplaats">Ubbergen</meta:user-defined>
    <meta:user-defined meta:name="OVERHEIDop.straatnaam">Ubbergens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DCTERMS.abstract">Uitzondering fietsers bij eenrichtingsverkeer Ubbergensedijk, Ubbergen</meta:user-defined>
    <meta:user-defined meta:name="OVERHEIDop.verkeersbordcode">C2</meta:user-defined>
    <meta:user-defined meta:name="OVERHEIDop.verkeersbordcode">C3</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429 427738</meta:user-defined>
    <meta:user-defined meta:name="OVERHEIDop.versieInformatie"/>
  </office:meta>
</office:document-meta>
</file>